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end" style:justify-single-word="false"/>
      <style:text-properties officeooo:rsid="001b0089" officeooo:paragraph-rsid="000c4aec"/>
    </style:style>
    <style:style style:name="P2" style:family="paragraph" style:parent-style-name="Standard">
      <style:text-properties officeooo:rsid="001b0089" officeooo:paragraph-rsid="000c4aec"/>
    </style:style>
    <style:style style:name="P3" style:family="paragraph" style:parent-style-name="Standard">
      <style:paragraph-properties fo:text-align="center" style:justify-single-word="false"/>
      <style:text-properties fo:font-weight="bold" officeooo:rsid="001b0089" officeooo:paragraph-rsid="000c4aec" style:font-weight-asian="bold" style:font-weight-complex="bold"/>
    </style:style>
    <style:style style:name="P4" style:family="paragraph" style:parent-style-name="Standard">
      <style:paragraph-properties fo:text-align="center" style:justify-single-word="false"/>
      <style:text-properties fo:font-weight="bold" officeooo:rsid="001b0089" officeooo:paragraph-rsid="000ead23" style:font-weight-asian="bold" style:font-weight-complex="bold"/>
    </style:style>
    <style:style style:name="P5" style:family="paragraph" style:parent-style-name="Standard">
      <style:paragraph-properties fo:text-align="center" style:justify-single-word="false"/>
      <style:text-properties fo:font-size="14pt" fo:font-weight="bold" officeooo:rsid="001b0089" officeooo:paragraph-rsid="000c4aec"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weight="normal" officeooo:rsid="000c4aec" officeooo:paragraph-rsid="000c4aec" style:font-weight-asian="normal" style:font-weight-complex="normal"/>
    </style:style>
    <style:style style:name="P7" style:family="paragraph" style:parent-style-name="Standard">
      <style:paragraph-properties fo:text-align="justify" style:justify-single-word="false"/>
      <style:text-properties fo:font-weight="normal" officeooo:rsid="000cc717" officeooo:paragraph-rsid="000cc717" style:font-weight-asian="normal" style:font-weight-complex="normal"/>
    </style:style>
    <style:style style:name="P8" style:family="paragraph" style:parent-style-name="Standard">
      <loext:graphic-properties draw:fill="none"/>
      <style:paragraph-properties fo:text-align="center" style:justify-single-word="false" fo:background-color="transparent"/>
      <style:text-properties fo:language="en" fo:country="US" fo:font-weight="bold" officeooo:rsid="001b0089" officeooo:paragraph-rsid="002348e7" style:font-weight-asian="bold" style:font-weight-complex="bold"/>
    </style:style>
    <style:style style:name="P9" style:family="paragraph" style:parent-style-name="Standard">
      <loext:graphic-properties draw:fill="none"/>
      <style:paragraph-properties fo:text-align="center" style:justify-single-word="false" fo:background-color="transparent"/>
      <style:text-properties fo:language="en" fo:country="US" fo:font-weight="bold" officeooo:rsid="001b0089" officeooo:paragraph-rsid="002fece5" style:font-weight-asian="bold" style:font-weight-complex="bold"/>
    </style:style>
    <style:style style:name="P10" style:family="paragraph" style:parent-style-name="Standard">
      <loext:graphic-properties draw:fill="none"/>
      <style:paragraph-properties fo:text-align="center" style:justify-single-word="false" fo:background-color="transparent"/>
      <style:text-properties fo:language="en" fo:country="US" fo:font-weight="bold" officeooo:rsid="001b0089" officeooo:paragraph-rsid="00385762" style:font-weight-asian="bold" style:font-weight-complex="bold"/>
    </style:style>
    <style:style style:name="P11" style:family="paragraph" style:parent-style-name="Standard">
      <loext:graphic-properties draw:fill="none"/>
      <style:paragraph-properties fo:text-align="center" style:justify-single-word="false" fo:background-color="transparent"/>
      <style:text-properties fo:language="en" fo:country="US" fo:font-weight="bold" officeooo:rsid="001b0089" officeooo:paragraph-rsid="0043ae07" style:font-weight-asian="bold" style:font-weight-complex="bold"/>
    </style:style>
    <style:style style:name="P12" style:family="paragraph" style:parent-style-name="Standard">
      <loext:graphic-properties draw:fill="none"/>
      <style:paragraph-properties fo:text-align="center" style:justify-single-word="false" fo:background-color="transparent"/>
      <style:text-properties fo:language="en" fo:country="US" fo:font-weight="bold" officeooo:rsid="001b0089" officeooo:paragraph-rsid="0044bbbe" style:font-weight-asian="bold" style:font-weight-complex="bold"/>
    </style:style>
    <style:style style:name="P13" style:family="paragraph" style:parent-style-name="Standard">
      <style:paragraph-properties fo:text-align="justify" style:justify-single-word="false"/>
      <style:text-properties fo:language="en" fo:country="US" fo:font-weight="normal" officeooo:rsid="000ead23" officeooo:paragraph-rsid="000ead23" style:font-weight-asian="normal" style:font-weight-complex="normal"/>
    </style:style>
    <style:style style:name="P14" style:family="paragraph" style:parent-style-name="Standard">
      <style:paragraph-properties fo:text-align="justify" style:justify-single-word="false"/>
      <style:text-properties fo:language="en" fo:country="US" fo:font-weight="normal" officeooo:rsid="00125738" officeooo:paragraph-rsid="00125738" style:font-weight-asian="normal" style:font-weight-complex="normal"/>
    </style:style>
    <style:style style:name="P15" style:family="paragraph" style:parent-style-name="Standard">
      <style:paragraph-properties fo:text-align="justify" style:justify-single-word="false"/>
      <style:text-properties fo:language="en" fo:country="US" fo:font-weight="normal" officeooo:rsid="00153034" officeooo:paragraph-rsid="00153034" style:font-weight-asian="normal" style:font-weight-complex="normal"/>
    </style:style>
    <style:style style:name="P16" style:family="paragraph" style:parent-style-name="Standard">
      <style:paragraph-properties fo:text-align="justify" style:justify-single-word="false"/>
      <style:text-properties fo:language="en" fo:country="US" fo:font-weight="normal" officeooo:rsid="00153034" officeooo:paragraph-rsid="003341b5" style:font-weight-asian="normal" style:font-weight-complex="normal"/>
    </style:style>
    <style:style style:name="P17" style:family="paragraph" style:parent-style-name="Standard">
      <style:paragraph-properties fo:text-align="justify" style:justify-single-word="false"/>
      <style:text-properties fo:language="en" fo:country="US" fo:font-weight="normal" officeooo:rsid="00167525" officeooo:paragraph-rsid="00167525" style:font-weight-asian="normal" style:font-weight-complex="normal"/>
    </style:style>
    <style:style style:name="P18" style:family="paragraph" style:parent-style-name="Standard">
      <loext:graphic-properties draw:fill="none"/>
      <style:paragraph-properties fo:text-align="justify" style:justify-single-word="false" fo:background-color="transparent"/>
      <style:text-properties fo:language="en" fo:country="US" fo:font-weight="normal" officeooo:rsid="001f28b3" officeooo:paragraph-rsid="001f28b3" style:font-weight-asian="normal" style:font-weight-complex="normal"/>
    </style:style>
    <style:style style:name="P19" style:family="paragraph" style:parent-style-name="Standard">
      <loext:graphic-properties draw:fill="none"/>
      <style:paragraph-properties fo:text-align="justify" style:justify-single-word="false" fo:background-color="transparent"/>
      <style:text-properties fo:language="en" fo:country="US" fo:font-weight="normal" officeooo:rsid="001f28b3" officeooo:paragraph-rsid="001fe61a" style:font-weight-asian="normal" style:font-weight-complex="normal"/>
    </style:style>
    <style:style style:name="P20" style:family="paragraph" style:parent-style-name="Standard">
      <loext:graphic-properties draw:fill="none"/>
      <style:paragraph-properties fo:text-align="justify" style:justify-single-word="false" fo:background-color="transparent"/>
      <style:text-properties fo:language="en" fo:country="US" fo:font-weight="normal" officeooo:rsid="001fe61a" officeooo:paragraph-rsid="001fe61a" style:font-weight-asian="normal" style:font-weight-complex="normal"/>
    </style:style>
    <style:style style:name="P21" style:family="paragraph" style:parent-style-name="Standard">
      <loext:graphic-properties draw:fill="none"/>
      <style:paragraph-properties fo:text-align="justify" style:justify-single-word="false" fo:background-color="transparent"/>
      <style:text-properties fo:language="en" fo:country="US" fo:font-weight="normal" officeooo:rsid="002beeae" officeooo:paragraph-rsid="002beeae" style:font-weight-asian="normal" style:font-weight-complex="normal"/>
    </style:style>
    <style:style style:name="P22" style:family="paragraph" style:parent-style-name="Standard">
      <loext:graphic-properties draw:fill="none"/>
      <style:paragraph-properties fo:text-align="justify" style:justify-single-word="false" fo:background-color="transparent"/>
      <style:text-properties fo:language="en" fo:country="US" fo:font-weight="normal" officeooo:rsid="002beeae" officeooo:paragraph-rsid="002e52ea" style:font-weight-asian="normal" style:font-weight-complex="normal"/>
    </style:style>
    <style:style style:name="P23" style:family="paragraph" style:parent-style-name="Standard">
      <loext:graphic-properties draw:fill="none"/>
      <style:paragraph-properties fo:text-align="justify" style:justify-single-word="false" fo:background-color="transparent"/>
      <style:text-properties fo:language="en" fo:country="US" fo:font-weight="normal" officeooo:rsid="002e52ea" officeooo:paragraph-rsid="002f96fb" style:font-weight-asian="normal" style:font-weight-complex="normal"/>
    </style:style>
    <style:style style:name="P24" style:family="paragraph" style:parent-style-name="Standard">
      <loext:graphic-properties draw:fill="none"/>
      <style:paragraph-properties fo:text-align="justify" style:justify-single-word="false" fo:background-color="transparent"/>
      <style:text-properties fo:language="en" fo:country="US" fo:font-weight="normal" officeooo:rsid="00394467" officeooo:paragraph-rsid="00394467" style:font-weight-asian="normal" style:font-weight-complex="normal"/>
    </style:style>
    <style:style style:name="P25" style:family="paragraph" style:parent-style-name="Standard">
      <loext:graphic-properties draw:fill="none"/>
      <style:paragraph-properties fo:text-align="justify" style:justify-single-word="false" fo:background-color="transparent"/>
      <style:text-properties fo:language="en" fo:country="US" fo:font-weight="normal" officeooo:rsid="0039655e" officeooo:paragraph-rsid="0039655e" style:font-weight-asian="normal" style:font-weight-complex="normal"/>
    </style:style>
    <style:style style:name="P26" style:family="paragraph" style:parent-style-name="Standard">
      <loext:graphic-properties draw:fill="none"/>
      <style:paragraph-properties fo:text-align="justify" style:justify-single-word="false" fo:background-color="transparent"/>
      <style:text-properties fo:language="en" fo:country="US" fo:font-weight="normal" officeooo:rsid="003d28c7" officeooo:paragraph-rsid="003d28c7" style:font-weight-asian="normal" style:font-weight-complex="normal"/>
    </style:style>
    <style:style style:name="P27" style:family="paragraph" style:parent-style-name="Standard">
      <loext:graphic-properties draw:fill="none"/>
      <style:paragraph-properties fo:text-align="justify" style:justify-single-word="false" fo:background-color="transparent"/>
      <style:text-properties fo:language="en" fo:country="US" fo:font-weight="normal" officeooo:rsid="003e6029" officeooo:paragraph-rsid="003e6029" style:font-weight-asian="normal" style:font-weight-complex="normal"/>
    </style:style>
    <style:style style:name="P28" style:family="paragraph" style:parent-style-name="Standard">
      <loext:graphic-properties draw:fill="none"/>
      <style:paragraph-properties fo:text-align="justify" style:justify-single-word="false" fo:background-color="transparent"/>
      <style:text-properties fo:language="en" fo:country="US" fo:font-weight="normal" officeooo:rsid="003ffaf5" officeooo:paragraph-rsid="003ffaf5" style:font-weight-asian="normal" style:font-weight-complex="normal"/>
    </style:style>
    <style:style style:name="P29" style:family="paragraph" style:parent-style-name="Standard">
      <loext:graphic-properties draw:fill="none"/>
      <style:paragraph-properties fo:text-align="justify" style:justify-single-word="false" fo:background-color="transparent"/>
      <style:text-properties fo:language="en" fo:country="US" fo:font-weight="normal" officeooo:rsid="00417ab3" officeooo:paragraph-rsid="00417ab3" style:font-weight-asian="normal" style:font-weight-complex="normal"/>
    </style:style>
    <style:style style:name="P30" style:family="paragraph" style:parent-style-name="Standard">
      <loext:graphic-properties draw:fill="none"/>
      <style:paragraph-properties fo:text-align="justify" style:justify-single-word="false" fo:background-color="transparent"/>
      <style:text-properties fo:language="en" fo:country="US" fo:font-weight="normal" officeooo:rsid="00425797" officeooo:paragraph-rsid="00425797" style:font-weight-asian="normal" style:font-weight-complex="normal"/>
    </style:style>
    <style:style style:name="P31" style:family="paragraph" style:parent-style-name="Standard">
      <loext:graphic-properties draw:fill="none"/>
      <style:paragraph-properties fo:text-align="justify" style:justify-single-word="false" fo:background-color="transparent"/>
      <style:text-properties fo:language="en" fo:country="US" fo:font-weight="normal" officeooo:rsid="0044bbbe" officeooo:paragraph-rsid="0045a885" style:font-weight-asian="normal" style:font-weight-complex="normal"/>
    </style:style>
    <style:style style:name="P32" style:family="paragraph" style:parent-style-name="Standard">
      <loext:graphic-properties draw:fill="none"/>
      <style:paragraph-properties fo:text-align="justify" style:justify-single-word="false" fo:background-color="transparent"/>
      <style:text-properties fo:language="en" fo:country="US" fo:font-weight="normal" officeooo:rsid="00466602" officeooo:paragraph-rsid="00466e70" style:font-weight-asian="normal" style:font-weight-complex="normal"/>
    </style:style>
    <style:style style:name="P33" style:family="paragraph" style:parent-style-name="Standard">
      <loext:graphic-properties draw:fill="none"/>
      <style:paragraph-properties fo:text-align="justify" style:justify-single-word="false" fo:background-color="transparent"/>
      <style:text-properties fo:language="en" fo:country="US" fo:font-weight="normal" officeooo:rsid="0047d5c5" officeooo:paragraph-rsid="00483ac9" style:font-weight-asian="normal" style:font-weight-complex="normal"/>
    </style:style>
    <style:style style:name="P34" style:family="paragraph" style:parent-style-name="Standard">
      <loext:graphic-properties draw:fill="none"/>
      <style:paragraph-properties fo:text-align="justify" style:justify-single-word="false" fo:background-color="transparent"/>
      <style:text-properties fo:language="en" fo:country="US" fo:font-weight="normal" officeooo:rsid="00483ac9" officeooo:paragraph-rsid="004a2dca" style:font-weight-asian="normal" style:font-weight-complex="normal"/>
    </style:style>
    <style:style style:name="P35" style:family="paragraph" style:parent-style-name="Standard">
      <loext:graphic-properties draw:fill="none"/>
      <style:paragraph-properties fo:text-align="justify" style:justify-single-word="false" fo:background-color="transparent"/>
      <style:text-properties fo:language="en" fo:country="US" fo:font-weight="normal" officeooo:rsid="004a2dca" officeooo:paragraph-rsid="004a2dca" style:font-weight-asian="normal" style:font-weight-complex="normal"/>
    </style:style>
    <style:style style:name="P36" style:family="paragraph" style:parent-style-name="Standard">
      <loext:graphic-properties draw:fill="none"/>
      <style:paragraph-properties fo:text-align="justify" style:justify-single-word="false" fo:background-color="transparent"/>
      <style:text-properties fo:language="en" fo:country="US" fo:font-weight="normal" officeooo:rsid="004a3360" officeooo:paragraph-rsid="004a3360" style:font-weight-asian="normal" style:font-weight-complex="normal"/>
    </style:style>
    <style:style style:name="P37" style:family="paragraph" style:parent-style-name="Standard">
      <loext:graphic-properties draw:fill="none"/>
      <style:paragraph-properties fo:text-align="justify" style:justify-single-word="false" fo:background-color="transparent"/>
      <style:text-properties fo:language="ru" fo:country="RU" fo:font-weight="bold" officeooo:rsid="00301586" officeooo:paragraph-rsid="00301586" style:font-weight-asian="bold" style:font-weight-complex="bold"/>
    </style:style>
    <style:style style:name="P38" style:family="paragraph" style:parent-style-name="Standard">
      <loext:graphic-properties draw:fill="none"/>
      <style:paragraph-properties fo:text-align="justify" style:justify-single-word="false" fo:background-color="transparent"/>
      <style:text-properties fo:language="ru" fo:country="RU" fo:font-weight="normal" officeooo:rsid="0043ae07" officeooo:paragraph-rsid="0043ae07" style:font-weight-asian="normal" style:font-weight-complex="normal"/>
    </style:style>
    <style:style style:name="P39" style:family="paragraph" style:parent-style-name="Standard">
      <loext:graphic-properties draw:fill="none"/>
      <style:paragraph-properties fo:text-align="justify" style:justify-single-word="false" fo:background-color="transparent"/>
      <style:text-properties fo:language="ru" fo:country="RU" fo:font-weight="normal" officeooo:rsid="0044bbbe" officeooo:paragraph-rsid="0044bbbe" style:font-weight-asian="normal" style:font-weight-complex="normal"/>
    </style:style>
    <style:style style:name="P40" style:family="paragraph" style:parent-style-name="Standard">
      <style:paragraph-properties fo:text-align="justify" style:justify-single-word="false"/>
      <style:text-properties fo:language="ru" fo:country="RU" fo:font-weight="normal" officeooo:rsid="00116b07" officeooo:paragraph-rsid="00116b07" style:font-weight-asian="normal" style:font-weight-complex="normal"/>
    </style:style>
    <style:style style:name="P41" style:family="paragraph" style:parent-style-name="Standard" style:list-style-name="L1">
      <style:paragraph-properties fo:text-align="justify" style:justify-single-word="false"/>
      <style:text-properties fo:language="ru" fo:country="RU" fo:font-weight="normal" officeooo:rsid="00116b07" officeooo:paragraph-rsid="00116b07" style:font-weight-asian="normal" style:font-weight-complex="normal"/>
    </style:style>
    <style:style style:name="P42" style:family="paragraph" style:parent-style-name="Standard">
      <style:paragraph-properties fo:text-align="justify" style:justify-single-word="false"/>
      <style:text-properties fo:language="ru" fo:country="RU" fo:font-weight="normal" officeooo:rsid="00167525" officeooo:paragraph-rsid="00167525" style:font-weight-asian="normal" style:font-weight-complex="normal"/>
    </style:style>
    <style:style style:name="P43" style:family="paragraph" style:parent-style-name="Standard" style:list-style-name="L2">
      <style:paragraph-properties fo:text-align="justify" style:justify-single-word="false"/>
      <style:text-properties fo:language="ru" fo:country="RU" fo:font-weight="normal" officeooo:rsid="00167525" officeooo:paragraph-rsid="00167525" style:font-weight-asian="normal" style:font-weight-complex="normal"/>
    </style:style>
    <style:style style:name="P44" style:family="paragraph" style:parent-style-name="Standard">
      <loext:graphic-properties draw:fill="none"/>
      <style:paragraph-properties fo:text-align="justify" style:justify-single-word="false" fo:background-color="transparent"/>
      <style:text-properties fo:language="ru" fo:country="RU" fo:font-weight="normal" officeooo:rsid="001c3bf8" officeooo:paragraph-rsid="001c3bf8" style:font-weight-asian="normal" style:font-weight-complex="normal"/>
    </style:style>
    <style:style style:name="P45" style:family="paragraph" style:parent-style-name="Standard">
      <loext:graphic-properties draw:fill="none"/>
      <style:paragraph-properties fo:text-align="justify" style:justify-single-word="false" fo:background-color="transparent"/>
      <style:text-properties fo:language="ru" fo:country="RU" fo:font-weight="normal" officeooo:rsid="001fe61a" officeooo:paragraph-rsid="001fe61a" style:font-weight-asian="normal" style:font-weight-complex="normal"/>
    </style:style>
    <style:style style:name="P46" style:family="paragraph" style:parent-style-name="Standard">
      <loext:graphic-properties draw:fill="none"/>
      <style:paragraph-properties fo:text-align="justify" style:justify-single-word="false" fo:background-color="transparent"/>
      <style:text-properties fo:language="ru" fo:country="RU" fo:font-weight="normal" officeooo:rsid="0021b32c" officeooo:paragraph-rsid="001fe61a" style:font-weight-asian="normal" style:font-weight-complex="normal"/>
    </style:style>
    <style:style style:name="P47" style:family="paragraph" style:parent-style-name="Standard">
      <loext:graphic-properties draw:fill="none"/>
      <style:paragraph-properties fo:text-align="center" style:justify-single-word="false" fo:background-color="transparent"/>
      <style:text-properties fo:language="ru" fo:country="RU" fo:font-weight="normal" officeooo:rsid="002348e7" officeooo:paragraph-rsid="002348e7" style:font-weight-asian="normal" style:font-weight-complex="normal"/>
    </style:style>
    <style:style style:name="P48" style:family="paragraph" style:parent-style-name="Standard">
      <loext:graphic-properties draw:fill="none"/>
      <style:paragraph-properties fo:text-align="justify" style:justify-single-word="false" fo:background-color="transparent"/>
      <style:text-properties fo:language="ru" fo:country="RU" fo:font-weight="normal" officeooo:rsid="002348e7" officeooo:paragraph-rsid="002348e7" style:font-weight-asian="normal" style:font-weight-complex="normal"/>
    </style:style>
    <style:style style:name="P49" style:family="paragraph" style:parent-style-name="Standard">
      <loext:graphic-properties draw:fill="none"/>
      <style:paragraph-properties fo:text-align="justify" style:justify-single-word="false" fo:background-color="transparent"/>
      <style:text-properties fo:language="ru" fo:country="RU" fo:font-weight="normal" officeooo:rsid="002348e7" officeooo:paragraph-rsid="002e52ea" style:font-weight-asian="normal" style:font-weight-complex="normal"/>
    </style:style>
    <style:style style:name="P50" style:family="paragraph" style:parent-style-name="Standard" style:list-style-name="L3">
      <loext:graphic-properties draw:fill="none"/>
      <style:paragraph-properties fo:text-align="justify" style:justify-single-word="false" fo:background-color="transparent"/>
      <style:text-properties fo:language="ru" fo:country="RU" fo:font-weight="normal" officeooo:rsid="0024416e" officeooo:paragraph-rsid="0024416e" style:font-weight-asian="normal" style:font-weight-complex="normal"/>
    </style:style>
    <style:style style:name="P51" style:family="paragraph" style:parent-style-name="Standard" style:list-style-name="L3">
      <loext:graphic-properties draw:fill="none"/>
      <style:paragraph-properties fo:text-align="justify" style:justify-single-word="false" fo:background-color="transparent"/>
      <style:text-properties fo:language="ru" fo:country="RU" fo:font-weight="normal" officeooo:rsid="0025e3ba" officeooo:paragraph-rsid="0025e3ba" style:font-weight-asian="normal" style:font-weight-complex="normal"/>
    </style:style>
    <style:style style:name="P52" style:family="paragraph" style:parent-style-name="Standard" style:list-style-name="L3">
      <loext:graphic-properties draw:fill="none"/>
      <style:paragraph-properties fo:text-align="justify" style:justify-single-word="false" fo:background-color="transparent"/>
      <style:text-properties fo:language="ru" fo:country="RU" fo:font-weight="normal" officeooo:rsid="0028106a" officeooo:paragraph-rsid="0028106a" style:font-weight-asian="normal" style:font-weight-complex="normal"/>
    </style:style>
    <style:style style:name="P53" style:family="paragraph" style:parent-style-name="Standard" style:list-style-name="L3">
      <loext:graphic-properties draw:fill="none"/>
      <style:paragraph-properties fo:text-align="justify" style:justify-single-word="false" fo:background-color="transparent"/>
      <style:text-properties fo:language="ru" fo:country="RU" fo:font-weight="normal" officeooo:rsid="002a87c8" officeooo:paragraph-rsid="002a87c8" style:font-weight-asian="normal" style:font-weight-complex="normal"/>
    </style:style>
    <style:style style:name="P54" style:family="paragraph" style:parent-style-name="Standard">
      <loext:graphic-properties draw:fill="none"/>
      <style:paragraph-properties fo:text-align="justify" style:justify-single-word="false" fo:background-color="transparent"/>
      <style:text-properties fo:language="ru" fo:country="RU" fo:font-weight="normal" officeooo:rsid="002beeae" officeooo:paragraph-rsid="002beeae" style:font-weight-asian="normal" style:font-weight-complex="normal"/>
    </style:style>
    <style:style style:name="P55" style:family="paragraph" style:parent-style-name="Standard" style:list-style-name="L4">
      <loext:graphic-properties draw:fill="none"/>
      <style:paragraph-properties fo:text-align="justify" style:justify-single-word="false" fo:background-color="transparent"/>
      <style:text-properties fo:language="ru" fo:country="RU" fo:font-weight="normal" officeooo:rsid="0033ed60" officeooo:paragraph-rsid="0033ed60" style:font-weight-asian="normal" style:font-weight-complex="normal"/>
    </style:style>
    <style:style style:name="P56" style:family="paragraph" style:parent-style-name="Standard" style:list-style-name="L4">
      <loext:graphic-properties draw:fill="none"/>
      <style:paragraph-properties fo:text-align="justify" style:justify-single-word="false" fo:background-color="transparent"/>
      <style:text-properties fo:language="ru" fo:country="RU" fo:font-weight="normal" officeooo:rsid="00385762" officeooo:paragraph-rsid="00385762" style:font-weight-asian="normal" style:font-weight-complex="normal"/>
    </style:style>
    <style:style style:name="P57" style:family="paragraph" style:parent-style-name="Standard">
      <loext:graphic-properties draw:fill="none"/>
      <style:paragraph-properties fo:text-align="justify" style:justify-single-word="false" fo:background-color="transparent"/>
      <style:text-properties fo:language="ru" fo:country="RU" fo:font-weight="normal" officeooo:rsid="00394467" officeooo:paragraph-rsid="00394467" style:font-weight-asian="normal" style:font-weight-complex="normal"/>
    </style:style>
    <style:style style:name="P58" style:family="paragraph" style:parent-style-name="Standard" style:list-style-name="L5">
      <loext:graphic-properties draw:fill="none"/>
      <style:paragraph-properties fo:text-align="justify" style:justify-single-word="false" fo:background-color="transparent"/>
      <style:text-properties fo:language="ru" fo:country="RU" fo:font-weight="normal" officeooo:rsid="0039655e" officeooo:paragraph-rsid="0039655e" style:font-weight-asian="normal" style:font-weight-complex="normal"/>
    </style:style>
    <style:style style:name="P59" style:family="paragraph" style:parent-style-name="Standard">
      <loext:graphic-properties draw:fill="none"/>
      <style:paragraph-properties fo:text-align="justify" style:justify-single-word="false" fo:background-color="transparent"/>
      <style:text-properties fo:language="ru" fo:country="RU" fo:font-weight="normal" officeooo:rsid="003ad88e" officeooo:paragraph-rsid="003ad88e" style:font-weight-asian="normal" style:font-weight-complex="normal"/>
    </style:style>
    <style:style style:name="P60" style:family="paragraph" style:parent-style-name="Standard">
      <loext:graphic-properties draw:fill="none"/>
      <style:paragraph-properties fo:text-align="justify" style:justify-single-word="false" fo:background-color="transparent"/>
      <style:text-properties fo:language="ru" fo:country="RU" fo:font-weight="normal" officeooo:rsid="003b2cf5" officeooo:paragraph-rsid="003b2cf5" style:font-weight-asian="normal" style:font-weight-complex="normal"/>
    </style:style>
    <style:style style:name="P61" style:family="paragraph" style:parent-style-name="Standard">
      <loext:graphic-properties draw:fill="none"/>
      <style:paragraph-properties fo:text-align="justify" style:justify-single-word="false" fo:background-color="transparent"/>
      <style:text-properties fo:language="ru" fo:country="RU" fo:font-weight="normal" officeooo:rsid="003e6029" officeooo:paragraph-rsid="003e6029" style:font-weight-asian="normal" style:font-weight-complex="normal"/>
    </style:style>
    <style:style style:name="P62" style:family="paragraph" style:parent-style-name="Standard" style:list-style-name="L6">
      <loext:graphic-properties draw:fill="none"/>
      <style:paragraph-properties fo:text-align="justify" style:justify-single-word="false" fo:background-color="transparent"/>
      <style:text-properties fo:language="ru" fo:country="RU" fo:font-weight="normal" officeooo:rsid="003ffaf5" officeooo:paragraph-rsid="003ffaf5" style:font-weight-asian="normal" style:font-weight-complex="normal"/>
    </style:style>
    <style:style style:name="P63" style:family="paragraph" style:parent-style-name="Standard" style:list-style-name="L7">
      <loext:graphic-properties draw:fill="none"/>
      <style:paragraph-properties fo:text-align="justify" style:justify-single-word="false" fo:background-color="transparent"/>
      <style:text-properties fo:language="ru" fo:country="RU" fo:font-weight="normal" officeooo:rsid="0044bbbe" officeooo:paragraph-rsid="0044bbbe" style:font-weight-asian="normal" style:font-weight-complex="normal"/>
    </style:style>
    <style:style style:name="P64" style:family="paragraph" style:parent-style-name="Standard" style:list-style-name="L8">
      <loext:graphic-properties draw:fill="none"/>
      <style:paragraph-properties fo:text-align="justify" style:justify-single-word="false" fo:background-color="transparent"/>
      <style:text-properties fo:language="ru" fo:country="RU" fo:font-weight="normal" officeooo:rsid="00466e70" officeooo:paragraph-rsid="00466e70" style:font-weight-asian="normal" style:font-weight-complex="normal"/>
    </style:style>
    <style:style style:name="P65" style:family="paragraph" style:parent-style-name="Standard">
      <style:paragraph-properties fo:text-align="justify" style:justify-single-word="false"/>
      <style:text-properties fo:language="ru" fo:country="RU" fo:font-weight="normal" officeooo:rsid="00153034" officeooo:paragraph-rsid="00153034" style:font-weight-asian="normal" style:font-weight-complex="normal"/>
    </style:style>
    <style:style style:name="P66" style:family="paragraph" style:parent-style-name="Standard">
      <loext:graphic-properties draw:fill="none"/>
      <style:paragraph-properties fo:text-align="justify" style:justify-single-word="false" fo:background-color="transparent"/>
      <style:text-properties fo:language="ru" fo:country="RU" fo:font-weight="normal" officeooo:rsid="004cba6c" officeooo:paragraph-rsid="004cba6c" style:font-weight-asian="normal" style:font-weight-complex="normal"/>
    </style:style>
    <style:style style:name="P67" style:family="paragraph" style:parent-style-name="Standard">
      <loext:graphic-properties draw:fill="none"/>
      <style:paragraph-properties fo:text-align="justify" style:justify-single-word="false" fo:background-color="transparent"/>
      <style:text-properties fo:language="ru" fo:country="RU" fo:font-weight="normal" officeooo:rsid="004e20ba" officeooo:paragraph-rsid="004e20ba" style:font-weight-asian="normal" style:font-weight-complex="normal"/>
    </style:style>
    <style:style style:name="P68" style:family="paragraph" style:parent-style-name="Standard">
      <loext:graphic-properties draw:fill="none"/>
      <style:paragraph-properties fo:text-align="justify" style:justify-single-word="false" fo:background-color="transparent"/>
      <style:text-properties fo:language="ru" fo:country="RU" fo:font-weight="normal" officeooo:rsid="004f28c6" officeooo:paragraph-rsid="005019c7" style:font-weight-asian="normal" style:font-weight-complex="normal"/>
    </style:style>
    <style:style style:name="P69" style:family="paragraph" style:parent-style-name="Standard">
      <loext:graphic-properties draw:fill="none"/>
      <style:paragraph-properties fo:text-align="justify" style:justify-single-word="false" fo:background-color="transparent"/>
      <style:text-properties fo:language="ru" fo:country="RU" fo:font-weight="normal" officeooo:rsid="005019c7" officeooo:paragraph-rsid="005019c7" style:font-weight-asian="normal" style:font-weight-complex="normal"/>
    </style:style>
    <style:style style:name="P70" style:family="paragraph" style:parent-style-name="Standard">
      <loext:graphic-properties draw:fill="none"/>
      <style:paragraph-properties fo:text-align="justify" style:justify-single-word="false" fo:background-color="transparent"/>
      <style:text-properties fo:language="ru" fo:country="RU" fo:font-weight="normal" officeooo:rsid="005019c7" officeooo:paragraph-rsid="0051d9ea" style:font-weight-asian="normal" style:font-weight-complex="normal"/>
    </style:style>
    <style:style style:name="P71" style:family="paragraph" style:parent-style-name="Standard">
      <loext:graphic-properties draw:fill="none"/>
      <style:paragraph-properties fo:text-align="justify" style:justify-single-word="false" fo:background-color="transparent"/>
      <style:text-properties fo:language="ru" fo:country="RU" fo:font-weight="normal" officeooo:rsid="005019c7" officeooo:paragraph-rsid="0053800c" style:font-weight-asian="normal" style:font-weight-complex="normal"/>
    </style:style>
    <style:style style:name="P72" style:family="paragraph" style:parent-style-name="Standard">
      <loext:graphic-properties draw:fill="none"/>
      <style:paragraph-properties fo:text-align="center" style:justify-single-word="false" fo:background-color="transparent"/>
      <style:text-properties fo:language="ru" fo:country="RU" fo:font-weight="bold" officeooo:rsid="002fece5" officeooo:paragraph-rsid="002fece5" style:font-weight-asian="bold" style:font-weight-complex="bold"/>
    </style:style>
    <style:style style:name="P73" style:family="paragraph" style:parent-style-name="Standard" style:list-style-name="L4">
      <loext:graphic-properties draw:fill="none"/>
      <style:paragraph-properties fo:text-align="justify" style:justify-single-word="false" fo:background-color="transparent"/>
      <style:text-properties fo:language="ru" fo:country="RU" fo:font-weight="bold" officeooo:rsid="00301586" officeooo:paragraph-rsid="00301586" style:font-weight-asian="bold" style:font-weight-complex="bold"/>
    </style:style>
    <style:style style:name="P74" style:family="paragraph" style:parent-style-name="Standard" style:list-style-name="L4">
      <loext:graphic-properties draw:fill="none"/>
      <style:paragraph-properties fo:text-align="justify" style:justify-single-word="false" fo:background-color="transparent"/>
      <style:text-properties fo:language="ru" fo:country="RU" fo:font-weight="bold" officeooo:rsid="00301586" officeooo:paragraph-rsid="003104b5" style:font-weight-asian="bold" style:font-weight-complex="bold"/>
    </style:style>
    <style:style style:name="P75" style:family="paragraph" style:parent-style-name="Standard" style:list-style-name="L4">
      <loext:graphic-properties draw:fill="none"/>
      <style:paragraph-properties fo:text-align="justify" style:justify-single-word="false" fo:background-color="transparent"/>
      <style:text-properties fo:language="ru" fo:country="RU" fo:font-weight="bold" officeooo:rsid="0031514d" officeooo:paragraph-rsid="0031514d" style:font-weight-asian="bold" style:font-weight-complex="bold"/>
    </style:style>
    <style:style style:name="P76" style:family="paragraph" style:parent-style-name="Standard" style:list-style-name="L4">
      <loext:graphic-properties draw:fill="none"/>
      <style:paragraph-properties fo:text-align="justify" style:justify-single-word="false" fo:background-color="transparent"/>
      <style:text-properties fo:language="ru" fo:country="RU" fo:font-weight="bold" officeooo:rsid="003341b5" officeooo:paragraph-rsid="003341b5" style:font-weight-asian="bold" style:font-weight-complex="bold"/>
    </style:style>
    <style:style style:name="P77" style:family="paragraph" style:parent-style-name="Standard" style:list-style-name="L4">
      <loext:graphic-properties draw:fill="none"/>
      <style:paragraph-properties fo:text-align="justify" style:justify-single-word="false" fo:background-color="transparent"/>
      <style:text-properties fo:language="ru" fo:country="RU" fo:font-weight="bold" officeooo:rsid="0033ed60" officeooo:paragraph-rsid="0033ed60" style:font-weight-asian="bold" style:font-weight-complex="bold"/>
    </style:style>
    <style:style style:name="P78" style:family="paragraph" style:parent-style-name="Standard" style:list-style-name="L4">
      <loext:graphic-properties draw:fill="none"/>
      <style:paragraph-properties fo:text-align="justify" style:justify-single-word="false" fo:background-color="transparent"/>
      <style:text-properties fo:language="ru" fo:country="RU" fo:font-weight="bold" officeooo:rsid="0036bc8c" officeooo:paragraph-rsid="0036bc8c" style:font-weight-asian="bold" style:font-weight-complex="bold"/>
    </style:style>
    <style:style style:name="P79" style:family="paragraph" style:parent-style-name="Standard">
      <loext:graphic-properties draw:fill="none"/>
      <style:paragraph-properties fo:text-align="justify" style:justify-single-word="false" fo:background-color="transparent"/>
      <style:text-properties fo:language="ru" fo:country="RU" fo:font-weight="bold" officeooo:rsid="00385762" officeooo:paragraph-rsid="00385762" style:font-weight-asian="bold" style:font-weight-complex="bold"/>
    </style:style>
    <style:style style:name="P80" style:family="paragraph" style:parent-style-name="Standard">
      <loext:graphic-properties draw:fill="none"/>
      <style:paragraph-properties fo:text-align="center" style:justify-single-word="false" fo:background-color="transparent"/>
      <style:text-properties fo:language="ru" fo:country="RU" fo:font-weight="bold" officeooo:rsid="0043ae07" officeooo:paragraph-rsid="0043ae07" style:font-weight-asian="bold" style:font-weight-complex="bold"/>
    </style:style>
    <style:style style:name="P81" style:family="paragraph" style:parent-style-name="Standard">
      <loext:graphic-properties draw:fill="none"/>
      <style:paragraph-properties fo:text-align="center" style:justify-single-word="false" fo:background-color="transparent"/>
      <style:text-properties fo:language="ru" fo:country="RU" fo:font-weight="bold" officeooo:rsid="0044bbbe" officeooo:paragraph-rsid="0044bbbe" style:font-weight-asian="bold" style:font-weight-complex="bold"/>
    </style:style>
    <style:style style:name="P82" style:family="paragraph" style:parent-style-name="Standard" style:list-style-name="L1">
      <style:paragraph-properties fo:text-align="justify" style:justify-single-word="false"/>
      <style:text-properties fo:language="en" fo:country="US" fo:font-weight="normal" officeooo:rsid="00125738" officeooo:paragraph-rsid="00125738" style:font-weight-asian="normal" style:font-weight-complex="normal"/>
    </style:style>
    <style:style style:name="P83" style:family="paragraph" style:parent-style-name="Standard" style:list-style-name="L2">
      <style:paragraph-properties fo:text-align="justify" style:justify-single-word="false"/>
      <style:text-properties fo:language="en" fo:country="US" fo:font-weight="normal" officeooo:rsid="00167525" officeooo:paragraph-rsid="00167525" style:font-weight-asian="normal" style:font-weight-complex="normal"/>
    </style:style>
    <style:style style:name="P84" style:family="paragraph" style:parent-style-name="Standard" style:list-style-name="L2">
      <style:paragraph-properties fo:text-align="justify" style:justify-single-word="false"/>
      <style:text-properties fo:language="en" fo:country="US" fo:font-weight="normal" officeooo:rsid="00167525" officeooo:paragraph-rsid="0018aa35" style:font-weight-asian="normal" style:font-weight-complex="normal"/>
    </style:style>
    <style:style style:name="P85" style:family="paragraph" style:parent-style-name="Standard" style:list-style-name="L3">
      <loext:graphic-properties draw:fill="none"/>
      <style:paragraph-properties fo:text-align="justify" style:justify-single-word="false" fo:background-color="transparent"/>
      <style:text-properties fo:language="en" fo:country="US" fo:font-weight="normal" officeooo:rsid="002348e7" officeooo:paragraph-rsid="002348e7" style:font-weight-asian="normal" style:font-weight-complex="normal"/>
    </style:style>
    <style:style style:name="P86" style:family="paragraph" style:parent-style-name="Standard" style:list-style-name="L3">
      <loext:graphic-properties draw:fill="none"/>
      <style:paragraph-properties fo:text-align="justify" style:justify-single-word="false" fo:background-color="transparent"/>
      <style:text-properties fo:language="en" fo:country="US" fo:font-weight="normal" officeooo:rsid="002348e7" officeooo:paragraph-rsid="0025e3ba" style:font-weight-asian="normal" style:font-weight-complex="normal"/>
    </style:style>
    <style:style style:name="P87" style:family="paragraph" style:parent-style-name="Standard" style:list-style-name="L3">
      <loext:graphic-properties draw:fill="none"/>
      <style:paragraph-properties fo:text-align="justify" style:justify-single-word="false" fo:background-color="transparent"/>
      <style:text-properties fo:language="en" fo:country="US" fo:font-weight="normal" officeooo:rsid="00268393" officeooo:paragraph-rsid="00268393" style:font-weight-asian="normal" style:font-weight-complex="normal"/>
    </style:style>
    <style:style style:name="P88" style:family="paragraph" style:parent-style-name="Standard" style:list-style-name="L3">
      <loext:graphic-properties draw:fill="none"/>
      <style:paragraph-properties fo:text-align="justify" style:justify-single-word="false" fo:background-color="transparent"/>
      <style:text-properties fo:language="en" fo:country="US" fo:font-weight="normal" officeooo:rsid="0028106a" officeooo:paragraph-rsid="0028106a" style:font-weight-asian="normal" style:font-weight-complex="normal"/>
    </style:style>
    <style:style style:name="P89" style:family="paragraph" style:parent-style-name="Standard" style:list-style-name="L3">
      <loext:graphic-properties draw:fill="none"/>
      <style:paragraph-properties fo:text-align="justify" style:justify-single-word="false" fo:background-color="transparent"/>
      <style:text-properties fo:language="en" fo:country="US" fo:font-weight="normal" officeooo:rsid="00297996" officeooo:paragraph-rsid="00297996" style:font-weight-asian="normal" style:font-weight-complex="normal"/>
    </style:style>
    <style:style style:name="P90" style:family="paragraph" style:parent-style-name="Standard" style:list-style-name="L5">
      <loext:graphic-properties draw:fill="none"/>
      <style:paragraph-properties fo:text-align="justify" style:justify-single-word="false" fo:background-color="transparent"/>
      <style:text-properties fo:language="en" fo:country="US" fo:font-weight="normal" officeooo:rsid="0039655e" officeooo:paragraph-rsid="0039655e" style:font-weight-asian="normal" style:font-weight-complex="normal"/>
    </style:style>
    <style:style style:name="P91" style:family="paragraph" style:parent-style-name="Standard">
      <loext:graphic-properties draw:fill="none"/>
      <style:paragraph-properties fo:text-align="justify" style:justify-single-word="false" fo:background-color="transparent"/>
      <style:text-properties fo:language="en" fo:country="US" fo:font-weight="normal" officeooo:rsid="00425797" officeooo:paragraph-rsid="00425797" style:font-weight-asian="normal" style:font-weight-complex="normal"/>
    </style:style>
    <style:style style:name="P92" style:family="paragraph" style:parent-style-name="Standard">
      <loext:graphic-properties draw:fill="none"/>
      <style:paragraph-properties fo:text-align="justify" style:justify-single-word="false" fo:background-color="transparent"/>
      <style:text-properties fo:language="en" fo:country="US" fo:font-weight="normal" officeooo:rsid="0054a715" officeooo:paragraph-rsid="0054a715" style:font-weight-asian="normal" style:font-weight-complex="normal"/>
    </style:style>
    <style:style style:name="P93" style:family="paragraph" style:parent-style-name="Standard">
      <loext:graphic-properties draw:fill="none"/>
      <style:paragraph-properties fo:text-align="justify" style:justify-single-word="false" fo:background-color="transparent"/>
      <style:text-properties fo:language="en" fo:country="US" fo:font-weight="normal" officeooo:rsid="003b2cf5" officeooo:paragraph-rsid="003b2cf5" style:font-weight-asian="normal" style:font-weight-complex="normal"/>
    </style:style>
    <style:style style:name="P94" style:family="paragraph" style:parent-style-name="Standard" style:list-style-name="L2" style:master-page-name="">
      <loext:graphic-properties draw:fill="none"/>
      <style:paragraph-properties fo:margin-left="0cm" fo:margin-right="0cm" fo:text-align="justify" style:justify-single-word="false" fo:text-indent="0cm" style:auto-text-indent="false" style:page-number="auto" fo:background-color="transparent"/>
      <style:text-properties fo:language="en" fo:country="US" fo:font-weight="normal" officeooo:rsid="00167525" officeooo:paragraph-rsid="0018aa35" style:font-weight-asian="normal" style:font-weight-complex="normal"/>
    </style:style>
    <style:style style:name="P95" style:family="paragraph" style:parent-style-name="Standard" style:list-style-name="L2">
      <loext:graphic-properties draw:fill="none"/>
      <style:paragraph-properties fo:margin-left="0cm" fo:margin-right="0cm" fo:text-align="justify" style:justify-single-word="false" fo:text-indent="0cm" style:auto-text-indent="false" fo:background-color="transparent"/>
      <style:text-properties fo:language="en" fo:country="US" fo:font-weight="normal" officeooo:rsid="001c0b2e" officeooo:paragraph-rsid="001c3bf8" style:font-weight-asian="normal" style:font-weight-complex="normal"/>
    </style:style>
    <style:style style:name="T1" style:family="text">
      <style:text-properties fo:language="en" fo:country="US" officeooo:rsid="001ec0ec"/>
    </style:style>
    <style:style style:name="T2" style:family="text">
      <style:text-properties fo:language="en" fo:country="US" officeooo:rsid="000ead23"/>
    </style:style>
    <style:style style:name="T3" style:family="text">
      <style:text-properties officeooo:rsid="00096c86"/>
    </style:style>
    <style:style style:name="T4" style:family="text">
      <style:text-properties officeooo:rsid="00093c07"/>
    </style:style>
    <style:style style:name="T5" style:family="text">
      <style:text-properties officeooo:rsid="001c17d2"/>
    </style:style>
    <style:style style:name="T6" style:family="text">
      <style:text-properties officeooo:rsid="000cc717"/>
    </style:style>
    <style:style style:name="T7" style:family="text">
      <style:text-properties fo:font-weight="normal" style:font-weight-asian="normal" style:font-weight-complex="normal"/>
    </style:style>
    <style:style style:name="T8" style:family="text">
      <style:text-properties fo:font-weight="normal" officeooo:rsid="001f28b3" style:font-weight-asian="normal" style:font-weight-complex="normal"/>
    </style:style>
    <style:style style:name="T9" style:family="text">
      <style:text-properties fo:font-weight="normal" officeooo:rsid="000ead23" style:font-weight-asian="normal" style:font-weight-complex="normal"/>
    </style:style>
    <style:style style:name="T10" style:family="text">
      <style:text-properties fo:font-weight="normal" officeooo:rsid="002348e7" style:font-weight-asian="normal" style:font-weight-complex="normal"/>
    </style:style>
    <style:style style:name="T11" style:family="text">
      <style:text-properties fo:font-weight="normal" officeooo:rsid="00304c39" style:font-weight-asian="normal" style:font-weight-complex="normal"/>
    </style:style>
    <style:style style:name="T12" style:family="text">
      <style:text-properties fo:font-weight="normal" officeooo:rsid="003104b5" style:font-weight-asian="normal" style:font-weight-complex="normal"/>
    </style:style>
    <style:style style:name="T13" style:family="text">
      <style:text-properties fo:font-weight="normal" officeooo:rsid="0031514d" style:font-weight-asian="normal" style:font-weight-complex="normal"/>
    </style:style>
    <style:style style:name="T14" style:family="text">
      <style:text-properties fo:font-weight="normal" officeooo:rsid="003188f2" style:font-weight-asian="normal" style:font-weight-complex="normal"/>
    </style:style>
    <style:style style:name="T15" style:family="text">
      <style:text-properties fo:font-weight="normal" officeooo:rsid="00330926" style:font-weight-asian="normal" style:font-weight-complex="normal"/>
    </style:style>
    <style:style style:name="T16" style:family="text">
      <style:text-properties fo:font-weight="normal" officeooo:rsid="0035925b" style:font-weight-asian="normal" style:font-weight-complex="normal"/>
    </style:style>
    <style:style style:name="T17" style:family="text">
      <style:text-properties officeooo:rsid="000ead23"/>
    </style:style>
    <style:style style:name="T18" style:family="text">
      <style:text-properties fo:language="ru" fo:country="RU"/>
    </style:style>
    <style:style style:name="T19" style:family="text">
      <style:text-properties fo:language="ru" fo:country="RU" officeooo:rsid="00116b07"/>
    </style:style>
    <style:style style:name="T20" style:family="text">
      <style:text-properties fo:language="ru" fo:country="RU" officeooo:rsid="00146ec9"/>
    </style:style>
    <style:style style:name="T21" style:family="text">
      <style:text-properties fo:language="ru" fo:country="RU" officeooo:rsid="00125738"/>
    </style:style>
    <style:style style:name="T22" style:family="text">
      <style:text-properties fo:language="ru" fo:country="RU" officeooo:rsid="00167525"/>
    </style:style>
    <style:style style:name="T23" style:family="text">
      <style:text-properties fo:language="ru" fo:country="RU" officeooo:rsid="000ead23"/>
    </style:style>
    <style:style style:name="T24" style:family="text">
      <style:text-properties fo:language="ru" fo:country="RU" officeooo:rsid="0018aa35"/>
    </style:style>
    <style:style style:name="T25" style:family="text">
      <style:text-properties fo:language="ru" fo:country="RU" officeooo:rsid="001a6304"/>
    </style:style>
    <style:style style:name="T26" style:family="text">
      <style:text-properties fo:language="ru" fo:country="RU" officeooo:rsid="001c3bf8"/>
    </style:style>
    <style:style style:name="T27" style:family="text">
      <style:text-properties fo:language="ru" fo:country="RU" officeooo:rsid="001fe61a"/>
    </style:style>
    <style:style style:name="T28" style:family="text">
      <style:text-properties fo:language="ru" fo:country="RU" officeooo:rsid="0021b32c"/>
    </style:style>
    <style:style style:name="T29" style:family="text">
      <style:text-properties fo:language="ru" fo:country="RU" officeooo:rsid="002348e7"/>
    </style:style>
    <style:style style:name="T30" style:family="text">
      <style:text-properties fo:language="ru" fo:country="RU" officeooo:rsid="0024416e"/>
    </style:style>
    <style:style style:name="T31" style:family="text">
      <style:text-properties fo:language="ru" fo:country="RU" officeooo:rsid="0025e3ba"/>
    </style:style>
    <style:style style:name="T32" style:family="text">
      <style:text-properties fo:language="ru" fo:country="RU" officeooo:rsid="00297996"/>
    </style:style>
    <style:style style:name="T33" style:family="text">
      <style:text-properties fo:language="ru" fo:country="RU" officeooo:rsid="002a87c8"/>
    </style:style>
    <style:style style:name="T34" style:family="text">
      <style:text-properties fo:language="ru" fo:country="RU" officeooo:rsid="002cea08"/>
    </style:style>
    <style:style style:name="T35" style:family="text">
      <style:text-properties fo:language="ru" fo:country="RU" officeooo:rsid="002e52ea"/>
    </style:style>
    <style:style style:name="T36" style:family="text">
      <style:text-properties fo:language="ru" fo:country="RU" officeooo:rsid="00153034"/>
    </style:style>
    <style:style style:name="T37" style:family="text">
      <style:text-properties fo:language="ru" fo:country="RU" officeooo:rsid="002f96fb"/>
    </style:style>
    <style:style style:name="T38" style:family="text">
      <style:text-properties fo:language="ru" fo:country="RU" officeooo:rsid="001ec0ec"/>
    </style:style>
    <style:style style:name="T39" style:family="text">
      <style:text-properties fo:language="ru" fo:country="RU" officeooo:rsid="002fece5"/>
    </style:style>
    <style:style style:name="T40" style:family="text">
      <style:text-properties fo:language="ru" fo:country="RU" officeooo:rsid="003341b5"/>
    </style:style>
    <style:style style:name="T41" style:family="text">
      <style:text-properties fo:language="ru" fo:country="RU" officeooo:rsid="00385762"/>
    </style:style>
    <style:style style:name="T42" style:family="text">
      <style:text-properties fo:language="ru" fo:country="RU" officeooo:rsid="00394467"/>
    </style:style>
    <style:style style:name="T43" style:family="text">
      <style:text-properties fo:language="ru" fo:country="RU" officeooo:rsid="00301586"/>
    </style:style>
    <style:style style:name="T44" style:family="text">
      <style:text-properties fo:language="ru" fo:country="RU" officeooo:rsid="001f28b3"/>
    </style:style>
    <style:style style:name="T45" style:family="text">
      <style:text-properties fo:language="ru" fo:country="RU" officeooo:rsid="003b9992"/>
    </style:style>
    <style:style style:name="T46" style:family="text">
      <style:text-properties fo:language="ru" fo:country="RU" officeooo:rsid="003ffaf5"/>
    </style:style>
    <style:style style:name="T47" style:family="text">
      <style:text-properties fo:language="ru" fo:country="RU" officeooo:rsid="003e6029"/>
    </style:style>
    <style:style style:name="T48" style:family="text">
      <style:text-properties fo:language="ru" fo:country="RU" officeooo:rsid="00425797"/>
    </style:style>
    <style:style style:name="T49" style:family="text">
      <style:text-properties fo:language="ru" fo:country="RU" officeooo:rsid="0043ae07"/>
    </style:style>
    <style:style style:name="T50" style:family="text">
      <style:text-properties fo:language="ru" fo:country="RU" officeooo:rsid="0044bbbe"/>
    </style:style>
    <style:style style:name="T51" style:family="text">
      <style:text-properties fo:language="ru" fo:country="RU" officeooo:rsid="0045a885"/>
    </style:style>
    <style:style style:name="T52" style:family="text">
      <style:text-properties fo:language="ru" fo:country="RU" officeooo:rsid="00466e70"/>
    </style:style>
    <style:style style:name="T53" style:family="text">
      <style:text-properties fo:language="ru" fo:country="RU" officeooo:rsid="00483ac9"/>
    </style:style>
    <style:style style:name="T54" style:family="text">
      <style:text-properties fo:language="ru" fo:country="RU" officeooo:rsid="004a2dca"/>
    </style:style>
    <style:style style:name="T55" style:family="text">
      <style:text-properties fo:language="ru" fo:country="RU" officeooo:rsid="004b2d51"/>
    </style:style>
    <style:style style:name="T56" style:family="text">
      <style:text-properties fo:language="ru" fo:country="RU" officeooo:rsid="004c092d"/>
    </style:style>
    <style:style style:name="T57" style:family="text">
      <style:text-properties fo:language="ru" fo:country="RU" officeooo:rsid="004cba6c"/>
    </style:style>
    <style:style style:name="T58" style:family="text">
      <style:text-properties fo:language="ru" fo:country="RU" officeooo:rsid="0054a715"/>
    </style:style>
    <style:style style:name="T59" style:family="text">
      <style:text-properties style:text-line-through-style="solid" style:text-line-through-type="single" fo:language="ru" fo:country="RU"/>
    </style:style>
    <style:style style:name="T60" style:family="text">
      <style:text-properties officeooo:rsid="001ec0ec"/>
    </style:style>
    <style:style style:name="T61" style:family="text">
      <style:text-properties officeooo:rsid="002fece5"/>
    </style:style>
    <style:style style:name="T62" style:family="text">
      <style:text-properties officeooo:rsid="0043ae07"/>
    </style:style>
    <style:style style:name="T63" style:family="text">
      <style:text-properties officeooo:rsid="0044bbbe"/>
    </style:style>
    <style:style style:name="T64" style:family="text">
      <style:text-properties officeooo:rsid="004f28c6"/>
    </style:style>
    <style:style style:name="T65" style:family="text">
      <style:text-properties officeooo:rsid="005019c7"/>
    </style:style>
    <style:style style:name="T66" style:family="text">
      <style:text-properties officeooo:rsid="0054a71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УТВЕРЖДАЮ</text:p>
      <text:p text:style-name="P1">_____________Х.Х. Габитов</text:p>
      <text:p text:style-name="P1">«____»____________ 2020 г.</text:p>
      <text:p text:style-name="P1"/>
      <text:p text:style-name="P5"/>
      <text:p text:style-name="P5"><text:span text:style-name="T3">ПР</text:span>А<text:span text:style-name="T4">В</text:span>И<text:span text:style-name="T4">ЛА </text:span><text:s/><text:span text:style-name="T4">ВНУТРЕННЕГО ТРУДОВОГО РАСПОРЯДКА </text:span></text:p>
      <text:p text:style-name="P5"><text:s/><text:span text:style-name="T5">на </text:span>курс<text:span text:style-name="T5">ах</text:span> подготовки водителей ИП Габитов Х.Х.</text:p>
      <text:p text:style-name="P2"/>
      <text:p text:style-name="P3"/>
      <text:p text:style-name="P3"><text:span text:style-name="T1">I</text:span>. Общие положения</text:p>
      <text:p text:style-name="P3"/>
      <text:p text:style-name="P6">1.1. <text:span text:style-name="T6">В соответствии с Конституцией РФ граждане имеют право на труд. Обязанность каждого способного к труду гражданина РФ — труд в избранной им области деятельности, соблюдение трудовой дисциплины.</text:span></text:p>
      <text:p text:style-name="P7">1.2. Трудовая дисциплина обеспечивается созданием необходимых организованных и экономических условий для нормальной высокопроизводительной работы, а также поощрением за добросовестный труд. К нарушителям трудовой дисциплины применяются меры дисциплинарного и общественного воздействия.</text:p>
      <text:p text:style-name="P7">1.3. <text:span text:style-name="T17">Вопросы, связанные с применением Правил внутреннего трудового распорядка, решаются Руководством Курсов в пределах, предоставленных ему прав.</text:span></text:p>
      <text:p text:style-name="P7"/>
      <text:p text:style-name="P4"><text:span text:style-name="T2">I</text:span><text:span text:style-name="T1">I</text:span>. <text:span text:style-name="T17">Порядок приёма, перевода и увольнения работ</text:span>ни<text:span text:style-name="T17">ков</text:span></text:p>
      <text:p text:style-name="P4"/>
      <text:p text:style-name="P13">2.<text:span text:style-name="T18">1. Работники реализуют своё право </text:span><text:span text:style-name="T19">на труд путём заключения трудового договора о работе.</text:span></text:p>
      <text:p text:style-name="P40">2.2. При приёме на работу администрация обязана потребовать от поступающего:</text:p>
      <text:list xml:id="list3614731067" text:style-name="L1">
        <text:list-item>
          <text:p text:style-name="P41">паспорт или иной документ, удостоверяющий личность;</text:p>
        </text:list-item>
        <text:list-item>
          <text:p text:style-name="P41">трудовую книжку (за исключением случаев, когда трудовой договор заключается впервые или работник поступает на работу по совместительству);</text:p>
        </text:list-item>
        <text:list-item>
          <text:p text:style-name="P41">свидетельство государственного пенсионного страхования;</text:p>
        </text:list-item>
        <text:list-item>
          <text:p text:style-name="P41">документы воинского учёта (для военнообязанных и тех, кто подлежит призыву на военную службу);</text:p>
        </text:list-item>
        <text:list-item>
          <text:p text:style-name="P82"><text:span text:style-name="T18">документ об образовании, квалификации или наличии специальных знаний (при </text:span><text:span text:style-name="T19">поступ</text:span><text:span text:style-name="T18">лении</text:span><text:span text:style-name="T19"> на работу, </text:span><text:span text:style-name="T18">которая требует <text:s/>специальных знаний или подготовки);</text:span></text:p>
        </text:list-item>
        <text:list-item>
          <text:p text:style-name="P82"><text:span text:style-name="T18">медицинскую справку формы </text:span><text:span text:style-name="T59">№ 083/У-89</text:span><text:span text:style-name="T18"> </text:span><text:span text:style-name="T20">№ 003-В/У</text:span><text:span text:style-name="T18">(для инструкторов по вождению автомобиля).</text:span></text:p>
        </text:list-item>
      </text:list>
      <text:p text:style-name="P14"><text:span text:style-name="T22">2</text:span><text:span text:style-name="T18">.</text:span><text:span text:style-name="T22">3</text:span><text:span text:style-name="T18">. <text:s/>П</text:span><text:span text:style-name="T19">риём на работу </text:span><text:span text:style-name="T18">без предъявления указанных документов не допускается.</text:span></text:p>
      <text:p text:style-name="P15"><text:span text:style-name="T22">2</text:span><text:span text:style-name="T18">.</text:span><text:span text:style-name="T22">4</text:span><text:span text:style-name="T18">. Лица, принимаемые на работу, требующую <text:s/></text:span><text:span text:style-name="T21">специальных знаний </text:span><text:span text:style-name="T18">(медицинские работники, водители, </text:span><text:span text:style-name="T42">мастера обучения вождению</text:span><text:span text:style-name="T18"> и др.), обязаны предъявить документы об образовании или профессиональной подготовке: диплом, аттестат, удостоверение, медицинская справка, копии которых, заверенные администрацией, должны быть оставлены в личном деле.</text:span></text:p>
      <text:p text:style-name="P15"><text:span text:style-name="T22">2</text:span><text:span text:style-name="T18">.</text:span><text:span text:style-name="T22">5</text:span><text:span text:style-name="T18">. Запрещается требовать от трудящихся п</text:span><text:span text:style-name="T19">ри приёме на работу </text:span><text:span text:style-name="T18">документы, представление которых не предусмотрено законодательством.</text:span></text:p>
      <text:p text:style-name="P16"><text:span text:style-name="T22">2</text:span><text:span text:style-name="T18">.</text:span><text:span text:style-name="T22">6</text:span><text:span text:style-name="T18">. Приём на работу оформляется приказом. Приказ объявляется работнику под расписку. В нём должны быть указаны наименование должности в соответствии с Единым тарифно-квалификационным справочником работ и профессий рабочих, </text:span><text:span text:style-name="T35">с <text:s/></text:span><text:span text:style-name="T18">квалификационным справочником </text:span><text:span text:style-name="T40">должностей служащих, штатным расписанием и условия оплаты труда.</text:span></text:p>
      <text:p text:style-name="P42">2.7. Фактическое допущение к работе соответствующим должностным лицом считается заключение трудового договора независимо от того, был ли приём на работу оформлен надлежащим образом.</text:p>
      <text:p text:style-name="P17"><text:span text:style-name="T18">2.8. <text:s/></text:span><text:span text:style-name="T19">При приёме </text:span><text:span text:style-name="T18">работника или переводе его в установленном порядке </text:span><text:span text:style-name="T19">на </text:span><text:span text:style-name="T18">другую </text:span><text:span text:style-name="T19">работу </text:span><text:span text:style-name="T18">администрация обязана:</text:span></text:p>
      <text:list xml:id="list1877590426" text:style-name="L2">
        <text:list-item>
          <text:p text:style-name="P43"><text:soft-page-break/>ознакомить его с порученной работой, условиями и оплатой труда, разъяснить его права и обязанности согласно должностным инструкциям;</text:p>
        </text:list-item>
        <text:list-item>
          <text:p text:style-name="P83"><text:span text:style-name="T18">ознакомить его с <text:s/></text:span><text:span text:style-name="T23">Правил</text:span><text:span text:style-name="T18">ами</text:span><text:span text:style-name="T23"> внутреннего трудового распорядка;</text:span></text:p>
        </text:list-item>
        <text:list-item>
          <text:p text:style-name="P84"><text:span text:style-name="T23">п</text:span><text:span text:style-name="T18">роинструктировать по охране труда и техники безопасности, производственной санитарии и гигиене, противопожарной безопасности с оформлением инструктажа в журнале установленного образца.</text:span></text:p>
          <text:p text:style-name="P94"><text:span text:style-name="T24">2.9. </text:span><text:span text:style-name="T25">На всех рабочих и служащих, проработавших свыше 5 дней, заполняются трудовые книжки, согласно Инструкции о порядке ведения трудовых книжек на предприятиях, в учреждениях и организациях. На работающих по совместительству трудовые книжки ведутся по основному месту работы.</text:span></text:p>
          <text:p text:style-name="P95"><text:span text:style-name="T25">2.</text:span><text:span text:style-name="T18">10. </text:span><text:span text:style-name="T26">На каждого работника ведётся личное дело, которое состоит из личной карточки работника, автобиографии, копии документа об образовании, медицинского заключения об отсутствии противопоказаний для работы, копии приказов о назначении и перемещении по службе, поощрениях и увольнении.</text:span></text:p>
          <text:p text:style-name="P95"><text:span text:style-name="T26">2.11. Прекращение <text:s/></text:span><text:span text:style-name="T19">трудового договора </text:span><text:span text:style-name="T26">может иметь место только по основаниям, предусмотренным законодательством или трудовым договором.</text:span></text:p>
          <text:p text:style-name="P95"><text:span text:style-name="T26">2.12. Работники имеют право расторгнуть <text:s/></text:span><text:span text:style-name="T19">трудово</text:span><text:span text:style-name="T26">й</text:span><text:span text:style-name="T19"> договор, </text:span><text:span text:style-name="T26">заключённый на неопределённый срок, предупредив об этом администрацию письменно за две недели.</text:span></text:p>
        </text:list-item>
      </text:list>
      <text:p text:style-name="P44">2.13. По истечении указанного срока предупреждения работник вправе прекратить работу, а администрация обязана выдать ему трудовую книжку и произвести с ним расчёт.</text:p>
      <text:p text:style-name="P18"><text:span text:style-name="T18">2.14. По договорённости между работником и администрацией <text:s/></text:span><text:span text:style-name="T19">трудово</text:span><text:span text:style-name="T26">й</text:span><text:span text:style-name="T19"> договор </text:span><text:span text:style-name="T18">может быть</text:span><text:span text:style-name="T19"> </text:span><text:span text:style-name="T18">расторгнут и до истечения срока предупреждения об увольнении.</text:span></text:p>
      <text:p text:style-name="P19"><text:span text:style-name="T18">2.15. Срочный <text:s/></text:span><text:span text:style-name="T19">трудово</text:span><text:span text:style-name="T26">й</text:span><text:span text:style-name="T19"> договор </text:span><text:span text:style-name="T18">подлежит расторжению по требованию работника в случае его болезни или инвалидности, препятствующих выполнению работы по договору, нарушения администрацией законодательства о труде и по другим уважительным причинам. </text:span><text:span text:style-name="T26">Прекращение <text:s/></text:span><text:span text:style-name="T19">трудового договора </text:span><text:span text:style-name="T27">оформляется приказом.</text:span></text:p>
      <text:p text:style-name="P45">2.16. Увольнение в случае ликвидации организации, сокращения численности или штата работников допускается, если невозможно перевести работника с его согласия на другую работу.</text:p>
      <text:p text:style-name="P45">2.17. В день увольнения администрация обязана выдать работнику его трудовую книжку с внесённой в неё записью об увольнении. Записи о причинах увольнения в <text:s/>трудовую книжку должны производиться в точном соответствии с формулировками действующего законодательства со ссылкой на соответствующую статью, пункта закона.</text:p>
      <text:p text:style-name="P20"><text:span text:style-name="T18">2.18. </text:span><text:span text:style-name="T28">Днём увольнения считается последний день работы.</text:span></text:p>
      <text:p text:style-name="P46"/>
      <text:p text:style-name="P8"><text:span text:style-name="T60">III</text:span><text:span text:style-name="T28">. О</text:span><text:span text:style-name="T29">сновные о</text:span><text:span text:style-name="T28">б</text:span><text:span text:style-name="T29">язанности</text:span><text:span text:style-name="T28"> </text:span><text:span text:style-name="T29">работников</text:span></text:p>
      <text:p text:style-name="P47"/>
      <text:p text:style-name="P48">3.1. Работник обязан:</text:p>
      <text:list xml:id="list693524797" text:style-name="L3">
        <text:list-item>
          <text:p text:style-name="P85"><text:span text:style-name="T18">работать честно и добросовестно, строго выполнять обязанности, возложенные на них </text:span><text:span text:style-name="T23">Правил</text:span><text:span text:style-name="T18">ами</text:span><text:span text:style-name="T23"> внутреннего трудового распорядка, </text:span><text:span text:style-name="T18">положениями и должностными инструкциями;</text:span></text:p>
        </text:list-item>
        <text:list-item>
          <text:p text:style-name="P50">соблюдать дисциплину труда, вовремя приходить на работу, соблюдать установленную продолжительность рабочего времени, максимально используя его для творческого эффективного выполнения возложенных на них обязанностей, воздерживаться от действий, мешающих другим работникам выполнять свои трудовые обязанности своевременно и точно исполнять распоряжения администрации;</text:p>
        </text:list-item>
        <text:list-item>
          <text:p text:style-name="P86"><text:span text:style-name="T30">всемерно стремиться к повышению качества выполняемой работы, не допускать упущений </text:span><text:span text:style-name="T31">в ней, строго соблюдать исполнительную дисциплину, постоянно проявлять творческую инициативу;</text:span></text:p>
        </text:list-item>
        <text:list-item>
          <text:p text:style-name="P51">соблюдать требования техники безопасности и охраны труда, производственной санитарии, гигиены, противопожарной охраны, предусмотренные, соответствующими правилами и инструкциями;</text:p>
        </text:list-item>
        <text:list-item>
          <text:p text:style-name="P87"><text:soft-page-break/><text:span text:style-name="T31">с</text:span><text:span text:style-name="T18">истематически повышать свой теоретический и культурный уровень, деловую квалификацию;</text:span></text:p>
        </text:list-item>
        <text:list-item>
          <text:p text:style-name="P52">содержать своё рабочее место в чистоте и порядке, соблюдать установленный порядок хранения материальных ценностей и документов;</text:p>
        </text:list-item>
        <text:list-item>
          <text:p text:style-name="P88"><text:span text:style-name="T18">беречь имущество организации (</text:span><text:span text:style-name="T32">оборудование, инвентарь, учебные пособия и т. д.), экономно расходовать материалы, топливо и электроэнергию;</text:span></text:p>
        </text:list-item>
        <text:list-item>
          <text:p text:style-name="P89"><text:span text:style-name="T18">проходить в установленные сроки </text:span><text:span text:style-name="T33">периодические медицинские осмотры;</text:span></text:p>
        </text:list-item>
        <text:list-item>
          <text:p text:style-name="P53">мастер обучения вождению автомобиля несёт ответственность за жизнь и здоровье обучаемых во время проведения занятий по обучению вождения автомобиля. О всех случаях травматизма немедленно сообщает администрации.</text:p>
        </text:list-item>
      </text:list>
      <text:p text:style-name="P54">3.2. В установленном порядке приказом по организации в дополнение к преподавательской работе на преподавателей теории может быть возложено заведование учебными кабинетами.</text:p>
      <text:p text:style-name="P21"><text:span text:style-name="T18">3.3. Преподаватели теории и </text:span><text:span text:style-name="T33">мастер обучения вождению автомобиля </text:span><text:span text:style-name="T18">проходят раз в пять лет аттестацию согласно Положению об аттестации педагогических кадров.</text:span></text:p>
      <text:p text:style-name="P22"><text:span text:style-name="T18">3.4. Работники организации имеют право совмещать работу по профессиям и должностям, по которым имеется вакансия по штатному расписанию с доплатой за совмещение профессий (должностей), расширение зон обслуживания или увеличение объёма выполняемых работ </text:span><text:span text:style-name="T34">на основании </text:span><text:span text:style-name="T35">дополнительного <text:s/></text:span><text:span text:style-name="T19">трудово</text:span><text:span text:style-name="T35">го</text:span><text:span text:style-name="T19"> договор</text:span><text:span text:style-name="T35">а.</text:span></text:p>
      <text:p text:style-name="P23"><text:span text:style-name="T18">3.5. Круг основных обязанностей (работ) работников определяется,</text:span><text:span text:style-name="T23"> <text:s/>Правил</text:span><text:span text:style-name="T29">ами</text:span><text:span text:style-name="T23"> внутреннего трудового распорядка, <text:s/></text:span><text:span text:style-name="T36">квалификационным справочником </text:span><text:span text:style-name="T37">должностей служащих, </text:span><text:span text:style-name="T36">Единым тарифно-квалификационным справочником работ и профессий рабочих, </text:span><text:span text:style-name="T37">а также </text:span><text:span text:style-name="T29">должностными инструкциями </text:span><text:span text:style-name="T37">и </text:span><text:span text:style-name="T29">положениями, </text:span><text:span text:style-name="T37">утверждёнными в установленном порядке.</text:span><text:span text:style-name="T29"> </text:span></text:p>
      <text:p text:style-name="P49"/>
      <text:p text:style-name="P9"><text:span text:style-name="T38">I</text:span><text:span text:style-name="T61">V</text:span><text:span text:style-name="T28">. О</text:span><text:span text:style-name="T29">сновные о</text:span><text:span text:style-name="T28">б</text:span><text:span text:style-name="T29">язанности</text:span><text:span text:style-name="T28"> </text:span><text:span text:style-name="T29">а</text:span><text:span text:style-name="T39">дминистрации</text:span></text:p>
      <text:p text:style-name="P72"/>
      <text:p text:style-name="P37"><text:span text:style-name="T7">4.1. А</text:span><text:span text:style-name="T8">дминистраци</text:span><text:span text:style-name="T7">я организации обязана:</text:span></text:p>
      <text:list xml:id="list2899702924" text:style-name="L4">
        <text:list-item>
          <text:p text:style-name="P73"><text:span text:style-name="T7">обеспечить соблюдение работниками организации обязанностей, возложенных на них </text:span><text:span text:style-name="T9">Правил</text:span><text:span text:style-name="T10">ами</text:span><text:span text:style-name="T9"> внутреннего трудового распорядка, </text:span><text:span text:style-name="T7">должностной инструкцией и трудовым договором;</text:span></text:p>
        </text:list-item>
        <text:list-item>
          <text:p text:style-name="P73"><text:span text:style-name="T7">правильно организовать труд работников в соответствии с их специальностью и квалификацией, закрепить за каждым <text:s/>из </text:span><text:span text:style-name="T11">них определённое место работы, обеспечить здоровье и безопасные условия труда;</text:span></text:p>
        </text:list-item>
        <text:list-item>
          <text:p text:style-name="P74"><text:span text:style-name="T11">обеспечить </text:span><text:span text:style-name="T12">строгое</text:span><text:span text:style-name="T11"> соблюдение </text:span><text:span text:style-name="T9">трудово</text:span><text:span text:style-name="T12">й и производственной дисциплины, постоянно осуществлять организаторскую работу, направленную на её укрепление, устранения потерь рабочего времени, рациональное </text:span><text:span text:style-name="T13">использование трудовых ресурсов, формирование <text:s/>стабильного трудового коллектива, создание благоприятных условий работы, своевременно применять меры воздействия к нарушителям трудовой дисциплины.</text:span></text:p>
        </text:list-item>
        <text:list-item>
          <text:p text:style-name="P75"><text:span text:style-name="T7">Работника появи</text:span><text:span text:style-name="T14">вше</text:span><text:span text:style-name="T15">го</text:span><text:span text:style-name="T14">ся </text:span><text:span text:style-name="T15">на работе в нетрезвом состоянии, наркотическом опьянении или с остаточными явлениями интоксикации не допускать к исполнению своих обязанностей в данный рабочий день и принять к нему меры, согласно действующему законодательству;</text:span></text:p>
        </text:list-item>
        <text:list-item>
          <text:p text:style-name="P76"><text:span text:style-name="T15">с</text:span><text:span text:style-name="T7">овершенствовать учебный процесс, осуществлять мероприятия по повышению качества работы, культуры труда;</text:span></text:p>
        </text:list-item>
        <text:list-item>
          <text:p text:style-name="P55">обеспечить систематическое повышение работниками организации теоретического уровня и деловой квалификации, создавать необходимые условия для совмещения работы с обучением в учебных заведениях;</text:p>
        </text:list-item>
        <text:list-item>
          <text:p text:style-name="P55">принять меры к своевременному обеспечению организации необходимым оборудованием, учебными пособиями, хозяйственным инвентарём;</text:p>
        </text:list-item>
        <text:list-item>
          <text:p text:style-name="P77"><text:span text:style-name="T7">неуклонно соблюдать законодательство о труде, правила охрана труда, </text:span><text:span text:style-name="T16">улучшить условия работы;</text:span></text:p>
        </text:list-item>
        <text:list-item>
          <text:p text:style-name="P78"><text:soft-page-break/><text:span text:style-name="T16">с</text:span><text:span text:style-name="T7">оздать условия, обеспечивающие охрану жизни и здоровья обучаемых и работников организации, предупреждать их заболеваемость и травматизм, контролировать знание и соблюдение работниками всех требований инструкции по технике безопасности, производственной санитарии и гигиены, правила пожарной безопасности;</text:span></text:p>
        </text:list-item>
        <text:list-item>
          <text:p text:style-name="P56">обеспечивать сохранность имущества организации;</text:p>
        </text:list-item>
        <text:list-item>
          <text:p text:style-name="P56">выдавать заработную плату в установленные сроки, обеспечивать систематический контроль за соблюдением условий оплаты труда работников;</text:p>
        </text:list-item>
        <text:list-item>
          <text:p text:style-name="P56">способствовать созданию в трудовом коллективе деловой, творческой обстановки, временно поддерживать и развивать инициативу и активность работников, своевременно рассматривать критические замечания работников и сообщать им о принятых мерах.</text:p>
        </text:list-item>
      </text:list>
      <text:p text:style-name="P72"/>
      <text:p text:style-name="P10"><text:span text:style-name="T39">V</text:span><text:span text:style-name="T28">. </text:span><text:span text:style-name="T41">Рабочее время и его использование</text:span></text:p>
      <text:p text:style-name="P79"/>
      <text:p text:style-name="P24"><text:span text:style-name="T41">5.</text:span><text:span text:style-name="T18">1. В организации устанавливается пятидневная рабочая неделя с двумя выходными днями.</text:span></text:p>
      <text:p text:style-name="P57">5.2. Время начала работы организации — 8 часов 30 минут.</text:p>
      <text:p text:style-name="P57">5.3. Время окончания работы организации — 18 часов.</text:p>
      <text:p text:style-name="P57">5.4. Рабочее время преподавателей определяется учебным расписанием и должностными обязанности.</text:p>
      <text:p text:style-name="P57">5.5. Рабочее время <text:s/>мастера обучения вождению устанавливается с 7 до 20 часов по расписанию.</text:p>
      <text:p text:style-name="P24"><text:span text:style-name="T18">5.6. <text:s/></text:span><text:span text:style-name="T43">А</text:span><text:span text:style-name="T44">дминистраци</text:span><text:span text:style-name="T43">я организации обязана </text:span><text:span text:style-name="T18">организовать учёт явки на работу и ухода с работы.</text:span></text:p>
      <text:p text:style-name="P25"><text:span text:style-name="T18">5.7. Учебную нагрузку <text:s/></text:span><text:span text:style-name="T42">мастера</text:span><text:span text:style-name="T18">м</text:span><text:span text:style-name="T42"> обучения вождению </text:span><text:span text:style-name="T18">на новый учебный год устанавливает руководитель организации до ухода работников в отпуск. При этом необходимо учитывать:</text:span></text:p>
      <text:list xml:id="list1166635295" text:style-name="L5">
        <text:list-item>
          <text:p text:style-name="P90"><text:span text:style-name="T18">у <text:s/></text:span><text:span text:style-name="T42">мастера обучения вождению </text:span><text:span text:style-name="T18">должна сохраняться преемственность групп и объёма учебной нагрузки;</text:span></text:p>
        </text:list-item>
        <text:list-item>
          <text:p text:style-name="P90"><text:span text:style-name="T18">учебная нагрузка не должна превышать числа часов соответствующего полутора ставкам. В исключительных случаях, при недостаточном количестве <text:s/></text:span><text:span text:style-name="T42">мастер</text:span><text:span text:style-name="T18">ов</text:span><text:span text:style-name="T42"> обучения вождению, </text:span><text:span text:style-name="T18">учебная нагрузка им может быть установлена в большем объёме с их согласия;</text:span></text:p>
        </text:list-item>
        <text:list-item>
          <text:p text:style-name="P58">неполная учебная нагрузка работника возможна только при его согласии, которое должно быть выражено в письменной форме;</text:p>
        </text:list-item>
        <text:list-item>
          <text:p text:style-name="P90"><text:span text:style-name="T18">объём учебной нагрузки у </text:span><text:span text:style-name="T42">мастера обучения вождению </text:span><text:span text:style-name="T18">должен быть стабильным на протяжении всего года. Уменьшение его возможно только при сокращении числа обучаемых.</text:span></text:p>
        </text:list-item>
      </text:list>
      <text:p text:style-name="P59">5.8. Работа в праздничные и выходные дни запрещена. Привлечение работников к дежурству и к некоторым видам работ в выходные и праздничные дни допускается в исключительных случаях, предусмотренных законодательством по письменному приказу администрации. Дни отдыха за дежурство или работу в выходные и праздничные дни предоставляются в порядке, предусмотренном действующим законодательством, или с согласия работника в другие дни, не совпадающие с очередным отпуском.</text:p>
      <text:p text:style-name="P60">5.9. Запрещается привлекать к дежурству и к некоторым видам работ в выходные и праздничные дни беременных женщин и матерей, имеющих детей в возрасте до 12 лет.</text:p>
      <text:p text:style-name="P93"><text:span text:style-name="T18">5.10. Оплата работы в праздничный день производится в указанном случае в размере одинарной часовой или дневной ставки сверх месячного оклада (ставки). По желанию работника, работавшего в праздничный день, </text:span><text:span text:style-name="T45">ему может быть предоставлен другой день отдыха.</text:span></text:p>
      <text:p text:style-name="P92"><text:span text:style-name="T46">5.</text:span><text:span text:style-name="T45">1</text:span><text:span text:style-name="T18">1</text:span><text:span text:style-name="T45">. Сторожам организации запрещается оставлять работу до прихода сменяющего работника. В случае неявки сменяющего сторож заявляет об этом администрации, которая обязана принять необходимые меры к замене его другим работником.</text:span></text:p>
      <text:p text:style-name="P26"><text:span text:style-name="T18">5.1</text:span><text:span text:style-name="T58">2</text:span><text:span text:style-name="T18">. </text:span><text:span text:style-name="T43">А</text:span><text:span text:style-name="T44">дминистраци</text:span><text:span text:style-name="T43">я </text:span><text:span text:style-name="T18">в случае необходимости привлекает работников организации к дежурству по организации.</text:span></text:p>
      <text:p text:style-name="P61"><text:soft-page-break/>5.1<text:span text:style-name="T66">3</text:span>.Заседания педагогического совета проводятся два раза в год, продолжительностью не более двух часов.</text:p>
      <text:p text:style-name="P27"><text:span text:style-name="T18">5.1</text:span><text:span text:style-name="T58">4</text:span><text:span text:style-name="T18">. Очерёдность предоставления ежегодных отпусков устанавливается администрацией организации с учётом необходимости обеспечения нормальной работы организации и благоприятных условий для отдыха работников. Отпуска <text:s/></text:span><text:span text:style-name="T42">мастера</text:span><text:span text:style-name="T18">м</text:span><text:span text:style-name="T42"> обучения вождению </text:span><text:span text:style-name="T46">предоставляются в период отсутствия учебных групп. График отпусков составляется на каждый календарный год не позднее 16 декабря и доводится до сведения работников.</text:span></text:p>
      <text:p text:style-name="P28"><text:span text:style-name="T18">5.1</text:span><text:span text:style-name="T58">5</text:span><text:span text:style-name="T18">. М</text:span><text:span text:style-name="T42">астера</text:span><text:span text:style-name="T47">м</text:span><text:span text:style-name="T42"> обучения вождению </text:span><text:span text:style-name="T18">и другим работникам организации запрещается:</text:span></text:p>
      <text:list xml:id="list3833951620" text:style-name="L6">
        <text:list-item>
          <text:p text:style-name="P62">изменять по своему усмотрению расписание занятий и график работы;</text:p>
        </text:list-item>
        <text:list-item>
          <text:p text:style-name="P62">отменять, удлинять или сокращать продолжительность занятий и перерывов между ними;</text:p>
        </text:list-item>
        <text:list-item>
          <text:p text:style-name="P62">Удалять слушателей с занятий;</text:p>
        </text:list-item>
        <text:list-item>
          <text:p text:style-name="P62">курить в помещении.</text:p>
        </text:list-item>
      </text:list>
      <text:p text:style-name="P29"><text:span text:style-name="T18">5.1</text:span><text:span text:style-name="T58">6</text:span><text:span text:style-name="T18">. </text:span><text:span text:style-name="T48">Посторонние лица могут присутствовать во время занятий в классе только с разрешения руководителя организации или заведующего учебной частью.</text:span></text:p>
      <text:p text:style-name="P30"><text:span text:style-name="T18">5.1</text:span><text:span text:style-name="T58">7</text:span><text:span text:style-name="T18">. Не разрешается делать м</text:span><text:span text:style-name="T42">астера</text:span><text:span text:style-name="T47">м</text:span><text:span text:style-name="T42"> обучения вождению </text:span><text:span text:style-name="T46">и </text:span><text:span text:style-name="T18">преподавателям замечания по поводу их работы во время проведения занятий и в присутствии обучающихся.</text:span></text:p>
      <text:p text:style-name="P92"><text:span text:style-name="T18"/></text:p>
      <text:p text:style-name="P30"><text:span text:style-name="T46"/></text:p>
      <text:p text:style-name="P30"><text:span text:style-name="T46"/></text:p>
      <text:p text:style-name="P54"/>
      <text:p text:style-name="P11"><text:span text:style-name="T39">V</text:span><text:span text:style-name="T62">I</text:span><text:span text:style-name="T28">. </text:span><text:span text:style-name="T49">Поощр</text:span><text:span text:style-name="T41">е</text:span><text:span text:style-name="T49">ни</text:span><text:span text:style-name="T41">я </text:span><text:span text:style-name="T49">за успехи в работе</text:span></text:p>
      <text:p text:style-name="P80"/>
      <text:p text:style-name="P38">6.1. За образцовое выполнение <text:span text:style-name="T63">трудовых обязанностей, продолжительную и безупречную работу, за другие достижения в работе применяются следующие меры поощрения:</text:span></text:p>
      <text:list xml:id="list1158103943" text:style-name="L7">
        <text:list-item>
          <text:p text:style-name="P63">объявление благодарности;</text:p>
        </text:list-item>
        <text:list-item>
          <text:p text:style-name="P63">выдача премии; </text:p>
        </text:list-item>
        <text:list-item>
          <text:p text:style-name="P63">награждение ценным подарком;</text:p>
        </text:list-item>
        <text:list-item>
          <text:p text:style-name="P63">награждение почётными грамотами.</text:p>
        </text:list-item>
      </text:list>
      <text:p text:style-name="P39">6.2. Поощрения объявляются в приказе (распоряжении) и доводятся до сведения всего коллектива.</text:p>
      <text:p text:style-name="P54"/>
      <text:p text:style-name="P12"><text:span text:style-name="T39">V</text:span><text:span text:style-name="T49">I</text:span><text:span text:style-name="T63">I</text:span><text:span text:style-name="T28">. </text:span><text:span text:style-name="T50">Ответственность</text:span><text:span text:style-name="T41"> </text:span><text:span text:style-name="T49">за </text:span><text:span text:style-name="T50">нарушение трудовой дисциплины</text:span></text:p>
      <text:p text:style-name="P81"/>
      <text:p text:style-name="P31"><text:span text:style-name="T18">7.1. Нарушение трудовой дисциплины, то есть неисполнение или ненадлежащее исполнение по вине работника обязанностей, возложенных на него трудовым договором, </text:span><text:span text:style-name="T23">Правил</text:span><text:span text:style-name="T29">ами</text:span><text:span text:style-name="T23"> внутреннего трудового распорядка, </text:span><text:span text:style-name="T51">должностными инструкциями, влечёт за собой применение мер дисциплинарного воздействия.</text:span></text:p>
      <text:p text:style-name="P32"><text:span text:style-name="T51">7.</text:span><text:span text:style-name="T18">2. </text:span><text:span text:style-name="T52">За совершение </text:span><text:span text:style-name="T51">дисциплинарного </text:span><text:span text:style-name="T52">проступка, то есть неисполнения или <text:s/></text:span><text:span text:style-name="T50">ненадлежащее исполнение работник</text:span><text:span text:style-name="T52">ом по его вине возложенных на него трудовых</text:span><text:span text:style-name="T50"> обязанностей, </text:span><text:span text:style-name="T52">а</text:span><text:span text:style-name="T44">дминистраци</text:span><text:span text:style-name="T43">я </text:span><text:span text:style-name="T52">организации применяет следующие дисциплинарные взыскания:</text:span></text:p>
      <text:list xml:id="list3345377048" text:style-name="L8">
        <text:list-item>
          <text:p text:style-name="P64">замечание;</text:p>
        </text:list-item>
        <text:list-item>
          <text:p text:style-name="P64">выговор;</text:p>
        </text:list-item>
        <text:list-item>
          <text:p text:style-name="P64">увольнение по соответствующим основаниям.</text:p>
        </text:list-item>
      </text:list>
      <text:p text:style-name="P33"><text:span text:style-name="T53">7</text:span><text:span text:style-name="T18">.</text:span><text:span text:style-name="T53">3</text:span><text:span text:style-name="T18">. У</text:span><text:span text:style-name="T52">вольнение </text:span><text:span text:style-name="T18">в качестве <text:s/></text:span><text:span text:style-name="T52">дисциплинарн</text:span><text:span text:style-name="T18">ого</text:span><text:span text:style-name="T52"> взыскания </text:span><text:span text:style-name="T18">может быть применено за </text:span><text:span text:style-name="T52">неисполнени</text:span><text:span text:style-name="T18">е работником без уважительных причин обязанностей, возложенных на него трудовым договором, </text:span><text:span text:style-name="T23">Правил</text:span><text:span text:style-name="T53">ами</text:span><text:span text:style-name="T23"> внутреннего трудового распорядк</text:span><text:span text:style-name="T53">а или </text:span><text:span text:style-name="T51">должностн</text:span><text:span text:style-name="T53">ой</text:span><text:span text:style-name="T51"> инструкци</text:span><text:span text:style-name="T53">ей, за прогул (в том числе за отсутствие на работе более 4 часов в течении рабочего дня) без уважительных причин, а так же за появление на работе в нетрезвом состоянии, наркотическом опьянении.</text:span></text:p>
      <text:p text:style-name="P34"><text:span text:style-name="T18">7.4. <text:s/></text:span><text:span text:style-name="T54">Дисциплинарные</text:span><text:span text:style-name="T52"> взыскания </text:span><text:span text:style-name="T54">применяются руководителем организации.</text:span></text:p>
      <text:p text:style-name="P35"><text:soft-page-break/><text:span text:style-name="T18">7.5. До применения <text:s/></text:span><text:span text:style-name="T52">взыскания </text:span><text:span text:style-name="T18">от нарушителя трудовой дисциплины должны быть затребованы объяснения в письменной форме. В случае отказа работника дать указанное объяснение составляется соответствующий акт.</text:span></text:p>
      <text:p text:style-name="P36"><text:span text:style-name="T18">7.6. О</text:span><text:span text:style-name="T54">тказ работника дать объяснение </text:span><text:span text:style-name="T18">не является препятствием для применения д</text:span><text:span text:style-name="T54">исциплинарн</text:span><text:span text:style-name="T18">ого</text:span><text:span text:style-name="T52"> взыскания.</text:span></text:p>
      <text:p text:style-name="P36"><text:span text:style-name="T52">7.</text:span><text:span text:style-name="T18">7. <text:s/></text:span><text:span text:style-name="T54">Дисциплинарн</text:span><text:span text:style-name="T18">о</text:span><text:span text:style-name="T54">е</text:span><text:span text:style-name="T52"> взыскани</text:span><text:span text:style-name="T18">е</text:span><text:span text:style-name="T52"> </text:span><text:span text:style-name="T54">применя</text:span><text:span text:style-name="T18">е</text:span><text:span text:style-name="T54">тся </text:span><text:span text:style-name="T18">не позднее одного месяца со дня обнаружения проступка, не считая времени болезни работника, пребывания его в отпуске.</text:span></text:p>
      <text:p text:style-name="P36"><text:span text:style-name="T18">7.8. </text:span><text:span text:style-name="T54">Дисциплинарн</text:span><text:span text:style-name="T18">о</text:span><text:span text:style-name="T54">е</text:span><text:span text:style-name="T52"> взыскани</text:span><text:span text:style-name="T18">е</text:span><text:span text:style-name="T54"> </text:span><text:span text:style-name="T18">не может быть применено позднее шести месяцев </text:span><text:span text:style-name="T55">со дня </text:span><text:span text:style-name="T56">совершения проступка, а по результатам ревизии, проверки финансово-хозяйственной деятельности или аудиторской проверки — позднее двух лет со дня его сове</text:span><text:span text:style-name="T57">р</text:span><text:span text:style-name="T56">шения. В указанные сроки не включается время производства по уголовному делу.</text:span></text:p>
      <text:p text:style-name="P66">7.9. <text:span text:style-name="T64">З</text:span>а каждый дисциплинарный проступок может быть применено только одно дисциплинарное взыскание.</text:p>
      <text:p text:style-name="P67">7.10. Приказ (распоряжение) о применении дисциплинарного взыскания объявляется работнику под <text:span text:style-name="T64">расписку</text:span> в течении трё<text:span text:style-name="T64">х</text:span> рабочих дней со дня его издания. В случае отказа работника подписать указанный приказ (распоряжение) составляется соответствующий акт.</text:p>
      <text:p text:style-name="P67">7.11. Приказ в необходимых случаях доводится до сведения работников организации.</text:p>
      <text:p text:style-name="P68">7.12. Если в течение года со дня применения дисциплинарного взыскания работник не будет подвергнут новому дисциплинарному взысканию, то он считается не подвергавшимся дисциплинарному взысканию. Администрация по своей инициативе <text:s/>может <text:span text:style-name="T65">издать приказ (распоряжение) о снятия взыскания, не ожидая истечения срока, если работник не допустил нового нарушения трудовой дисциплины и притом проявил себя как хороший, добросовестный работник.</text:span></text:p>
      <text:p text:style-name="P69">7.13. В течении срока действия дисциплинарного взыскания меры поощрения, указанные в настоящих Правилах, к работнику не применяются.</text:p>
      <text:p text:style-name="P70">7.14. <text:span text:style-name="T17">Правила внутреннего трудового распорядка вывешиваются в организации на видном месте.</text:span></text:p>
      <text:p text:style-name="P65"/>
      <text:p text:style-name="P65"/>
      <text:p text:style-name="P71"><text:span text:style-name="T17">Правила внутреннего трудового распорядка разработаны в соответствии с Трудовым кодексом РФ и Правилами работы с документами в общеобразовательном учреждении, утверждёнными Министерством образования РФ 27.12.1996 г.</text:span></text:p>
      <text:p text:style-name="P65"/>
      <text:p text:style-name="P65"/>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5T20:57:35.005000000</meta:creation-date>
    <dc:date>2020-06-17T14:56:53.025000000</dc:date>
    <meta:editing-duration>PT3H32M35S</meta:editing-duration>
    <meta:editing-cycles>38</meta:editing-cycles>
    <meta:generator>LibreOffice/5.3.1.2$Windows_x86 LibreOffice_project/e80a0e0fd1875e1696614d24c32df0f95f03deb2</meta:generator>
    <meta:document-statistic meta:table-count="0" meta:image-count="0" meta:object-count="0" meta:page-count="6" meta:paragraph-count="118" meta:word-count="2135" meta:character-count="17194" meta:non-whitespace-character-count="15188"/>
  </office:meta>
</office:document-meta>
</file>