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officeooo:rsid="001b0089" officeooo:paragraph-rsid="001b0089"/>
    </style:style>
    <style:style style:name="P2" style:family="paragraph" style:parent-style-name="Standard">
      <style:text-properties officeooo:rsid="001b0089" officeooo:paragraph-rsid="001b0089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0089" officeooo:paragraph-rsid="001b008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0089" officeooo:paragraph-rsid="001b0089" style:font-weight-asian="bold" style:font-weight-complex="bold"/>
    </style:style>
    <style:style style:name="P5" style:family="paragraph" style:parent-style-name="Standard">
      <style:text-properties officeooo:rsid="001ec0ec" officeooo:paragraph-rsid="001ec0ec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officeooo:rsid="001ec0ec" officeooo:paragraph-rsid="001ec0e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normal" officeooo:rsid="002a25ee" officeooo:paragraph-rsid="002b099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officeooo:rsid="001ec0ec" officeooo:paragraph-rsid="001ec0e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officeooo:rsid="002a25ee" officeooo:paragraph-rsid="002a25e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c131e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language="en" fo:country="US" fo:font-weight="normal" officeooo:rsid="002a25ee" officeooo:paragraph-rsid="002b1939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language="en" fo:country="US" fo:font-weight="normal" officeooo:rsid="002a25ee" officeooo:paragraph-rsid="002cb0d7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c131e" officeooo:paragraph-rsid="002fc278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ce265" officeooo:paragraph-rsid="001ce265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ce265" officeooo:paragraph-rsid="001ec0ec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ce265" officeooo:paragraph-rsid="002eee57"/>
    </style:style>
    <style:style style:name="P17" style:family="paragraph" style:parent-style-name="Standard" style:list-style-name="L2">
      <style:paragraph-properties fo:text-align="justify" style:justify-single-word="false"/>
      <style:text-properties fo:language="en" fo:country="US" fo:font-weight="normal" officeooo:rsid="001ec0ec" officeooo:paragraph-rsid="001ec0ec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language="en" fo:country="US" fo:font-weight="normal" officeooo:rsid="001ce265" officeooo:paragraph-rsid="00202f2e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en" fo:country="US" fo:font-weight="normal" officeooo:rsid="001ce265" officeooo:paragraph-rsid="002fc278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language="en" fo:country="US" fo:font-weight="normal" officeooo:rsid="00221f52" officeooo:paragraph-rsid="002fc278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language="en" fo:country="US" fo:font-weight="normal" officeooo:rsid="0029eb0e" officeooo:paragraph-rsid="002a25ee" style:font-weight-asian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language="en" fo:country="US" fo:font-weight="normal" officeooo:rsid="002a25ee" officeooo:paragraph-rsid="002b099a" style:font-weight-asian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language="en" fo:country="US" fo:font-weight="normal" officeooo:rsid="002b099a" officeooo:paragraph-rsid="002b1939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anguage="en" fo:country="US" fo:font-weight="bold" officeooo:rsid="002a25ee" officeooo:paragraph-rsid="0030b55e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fo:language="ru" fo:country="RU" fo:font-weight="normal" officeooo:rsid="00221f52" officeooo:paragraph-rsid="00221f52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language="ru" fo:country="RU" fo:font-weight="normal" officeooo:rsid="00240e5c" officeooo:paragraph-rsid="00240e5c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language="ru" fo:country="RU" fo:font-weight="normal" officeooo:rsid="00240e5c" officeooo:paragraph-rsid="00240e5c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language="ru" fo:country="RU" fo:font-weight="normal" officeooo:rsid="00240e5c" officeooo:paragraph-rsid="002fc278" style:font-weight-asian="normal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56945" officeooo:paragraph-rsid="00256945" style:font-weight-asian="normal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64e6c" officeooo:paragraph-rsid="0030b55e" style:font-weight-asian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824f0" officeooo:paragraph-rsid="002824f0" style:font-weight-asian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9eb0e" officeooo:paragraph-rsid="0029eb0e" style:font-weight-asian="normal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9eb0e" officeooo:paragraph-rsid="002a25ee" style:font-weight-asian="normal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2a25ee" officeooo:paragraph-rsid="002a25ee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normal" officeooo:rsid="002a25ee" officeooo:paragraph-rsid="002a25ee" style:font-weight-asian="normal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language="ru" fo:country="RU" fo:font-weight="normal" officeooo:rsid="002b099a" officeooo:paragraph-rsid="002b099a" style:font-weight-asian="normal" style:font-weight-complex="normal"/>
    </style:style>
    <style:style style:name="P37" style:family="paragraph" style:parent-style-name="Standard" style:list-style-name="L7">
      <style:paragraph-properties fo:text-align="justify" style:justify-single-word="false"/>
      <style:text-properties fo:language="ru" fo:country="RU" fo:font-weight="normal" officeooo:rsid="002b1939" officeooo:paragraph-rsid="002b1939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language="ru" fo:country="RU" fo:font-weight="bold" officeooo:rsid="002a25ee" officeooo:paragraph-rsid="002a25ee" style:font-weight-asian="bold" style:font-weight-complex="bold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2a25ee"/>
    </style:style>
    <style:style style:name="P40" style:family="paragraph" style:parent-style-name="Standard" style:list-style-name="L8">
      <loext:graphic-properties draw:fill="none"/>
      <style:paragraph-properties fo:text-align="justify" style:justify-single-word="false" fo:background-color="transparent"/>
      <style:text-properties officeooo:paragraph-rsid="002e81ac"/>
    </style:style>
    <style:style style:name="P4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language="ru" fo:country="RU" fo:font-weight="normal" officeooo:rsid="002cb0d7" officeooo:paragraph-rsid="002cb0d7" style:font-weight-asian="normal" style:font-weight-complex="normal"/>
    </style:style>
    <style:style style:name="P4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ec0ec" officeooo:paragraph-rsid="002cb0d7"/>
    </style:style>
    <style:style style:name="P43" style:family="paragraph" style:parent-style-name="Standard" style:list-style-name="L6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language="ru" fo:country="RU" fo:font-weight="normal" officeooo:rsid="002cb0d7" officeooo:paragraph-rsid="002b1939" style:font-weight-asian="normal" style:font-weight-complex="normal"/>
    </style:style>
    <style:style style:name="P44" style:family="paragraph" style:parent-style-name="Standard" style:list-style-name="L9" style:master-page-name="">
      <loext:graphic-properties draw:fill="none"/>
      <style:paragraph-properties fo:text-align="justify" style:justify-single-word="false" style:page-number="auto" fo:background-color="transparent"/>
      <style:text-properties officeooo:rsid="002b1939" officeooo:paragraph-rsid="002b1939"/>
    </style:style>
    <style:style style:name="P45" style:family="paragraph" style:parent-style-name="Standard" style:list-style-name="L9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2b1939"/>
    </style:style>
    <style:style style:name="T1" style:family="text">
      <style:text-properties officeooo:rsid="001ec0ec"/>
    </style:style>
    <style:style style:name="T2" style:family="text">
      <style:text-properties fo:language="en" fo:country="US" officeooo:rsid="001ec0e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2f2e"/>
    </style:style>
    <style:style style:name="T5" style:family="text">
      <style:text-properties fo:language="ru" fo:country="RU" officeooo:rsid="001ec0ec"/>
    </style:style>
    <style:style style:name="T6" style:family="text">
      <style:text-properties fo:language="ru" fo:country="RU" officeooo:rsid="0021980f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2b1939" style:font-weight-asian="normal" style:font-weight-complex="normal"/>
    </style:style>
    <style:style style:name="T9" style:family="text">
      <style:text-properties fo:language="ru" fo:country="RU" fo:font-weight="normal" officeooo:rsid="002b099a" style:font-weight-asian="normal" style:font-weight-complex="normal"/>
    </style:style>
    <style:style style:name="T10" style:family="text">
      <style:text-properties fo:language="ru" fo:country="RU" fo:font-weight="normal" officeooo:rsid="002a25ee" style:font-weight-asian="normal" style:font-weight-complex="normal"/>
    </style:style>
    <style:style style:name="T11" style:family="text">
      <style:text-properties fo:language="ru" fo:country="RU" fo:font-weight="normal" officeooo:rsid="002cb0d7" style:font-weight-asian="normal" style:font-weight-complex="normal"/>
    </style:style>
    <style:style style:name="T12" style:family="text">
      <style:text-properties fo:language="ru" fo:country="RU" fo:font-weight="normal" officeooo:rsid="00147f1b" style:font-weight-asian="normal" style:font-weight-complex="normal"/>
    </style:style>
    <style:style style:name="T13" style:family="text">
      <style:text-properties fo:language="ru" fo:country="RU" fo:font-weight="normal" officeooo:rsid="002eee57" style:font-weight-asian="normal" style:font-weight-complex="normal"/>
    </style:style>
    <style:style style:name="T14" style:family="text">
      <style:text-properties fo:language="ru" fo:country="RU" fo:font-weight="normal" officeooo:rsid="0030b55e" style:font-weight-asian="normal" style:font-weight-complex="normal"/>
    </style:style>
    <style:style style:name="T15" style:family="text">
      <style:text-properties fo:language="ru" fo:country="RU" officeooo:rsid="002a25ee"/>
    </style:style>
    <style:style style:name="T16" style:family="text">
      <style:text-properties fo:language="ru" fo:country="RU" officeooo:rsid="00240e5c"/>
    </style:style>
    <style:style style:name="T17" style:family="text">
      <style:text-properties fo:language="ru" fo:country="RU" officeooo:rsid="002b099a"/>
    </style:style>
    <style:style style:name="T18" style:family="text">
      <style:text-properties fo:language="ru" fo:country="RU" officeooo:rsid="002b1939"/>
    </style:style>
    <style:style style:name="T19" style:family="text">
      <style:text-properties fo:language="ru" fo:country="RU" officeooo:rsid="002cb0d7"/>
    </style:style>
    <style:style style:name="T20" style:family="text">
      <style:text-properties fo:language="ru" fo:country="RU" officeooo:rsid="002e1759"/>
    </style:style>
    <style:style style:name="T21" style:family="text">
      <style:text-properties fo:language="ru" fo:country="RU" officeooo:rsid="002fc278"/>
    </style:style>
    <style:style style:name="T22" style:family="text">
      <style:text-properties fo:language="ru" fo:country="RU" officeooo:rsid="002eee57"/>
    </style:style>
    <style:style style:name="T23" style:family="text">
      <style:text-properties fo:language="ru" fo:country="RU" officeooo:rsid="0030b55e"/>
    </style:style>
    <style:style style:name="T24" style:family="text">
      <style:text-properties officeooo:rsid="00256945"/>
    </style:style>
    <style:style style:name="T25" style:family="text">
      <style:text-properties officeooo:rsid="002eee57"/>
    </style:style>
    <style:style style:name="T26" style:family="text">
      <style:text-properties officeooo:rsid="002fc278"/>
    </style:style>
    <style:style style:name="T27" style:family="text">
      <style:text-properties officeooo:rsid="0030b5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РИНЯТО</text:p>
            <text:p text:style-name="P2">на педагогическом совете</text:p>
            <text:p text:style-name="P2">протокол № ___ от ______ 2020 <text:span text:style-name="T24">г.</text:span></text:p>
          </table:table-cell>
          <table:table-cell table:style-name="Таблица1.A1" office:value-type="string">
            <text:p text:style-name="P1">УТВЕРЖДАЮ</text:p>
            <text:p text:style-name="P1">_____________Х.Х. Габитов</text:p>
            <text:p text:style-name="P1">«____»____________ 2020 г.</text:p>
          </table:table-cell>
        </table:table-row>
      </table:table>
      <text:p text:style-name="P2"/>
      <text:p text:style-name="P3"/>
      <text:p text:style-name="P3">ПОЛОЖЕНИЕ ОБ ИТОГОВОЙ АТТЕСТАЦИИ <text:span text:style-name="T25">ОБУЧАЮЩИХСЯ</text:span></text:p>
      <text:p text:style-name="P3"><text:span text:style-name="T25">на </text:span>курс<text:span text:style-name="T25">ах</text:span> подготовки водителей ИП Габитов Х.Х.</text:p>
      <text:p text:style-name="P2"/>
      <text:p text:style-name="P4">Правила сдачи выпускных экзаменов и выдачи свидетельств об окончании курсов подготовки водителей</text:p>
      <text:p text:style-name="P4"/>
      <text:p text:style-name="P4"><text:span text:style-name="T2">I</text:span>. Общие положения</text:p>
      <text:p text:style-name="P4"/>
      <text:list xml:id="list1348057071" text:style-name="L1">
        <text:list-item>
          <text:p text:style-name="P13">Проведение итоговой аттестации — это завершающий и наиболее ответственный этап процесса допуска <text:span text:style-name="T25">обучающихся</text:span> к квалификационным экзаменам в ГИБДД.</text:p>
        </text:list-item>
        <text:list-item>
          <text:p text:style-name="P14">У выпускников Курсов, желающих получить право на управление транспортными средствами категории «В» проверяются теоретические знания и навыки управления транспортными средствами соответствующей категории.</text:p>
        </text:list-item>
        <text:list-item>
          <text:p text:style-name="P14">Приём выпускных экзаменов осуществляет экзаменационная комиссия. Состав комиссии утверждается приказом.</text:p>
        </text:list-item>
        <text:list-item>
          <text:p text:style-name="P15">К теоретическому экзамену допускаются <text:span text:style-name="T25">обучающиеся</text:span>, выполнившие программу обучения в полном объёме и получившие <text:span text:style-name="T1">зачёты </text:span>по <text:span text:style-name="T1">изучаемым </text:span>предметам.</text:p>
        </text:list-item>
        <text:list-item>
          <text:p text:style-name="P16">К <text:span text:style-name="T1">прак</text:span>тическому экзамену допускаются <text:span text:style-name="T25">обучающиеся</text:span>, выполнившие программу обучения <text:span text:style-name="T1">вождению </text:span>в полном объёме.</text:p>
        </text:list-item>
      </text:list>
      <text:p text:style-name="P10"/>
      <text:p text:style-name="P8">II. <text:span text:style-name="T3">Порядок сдачи экзаменов</text:span></text:p>
      <text:p text:style-name="P6"/>
      <text:list xml:id="list1089376308" text:style-name="L2">
        <text:list-item>
          <text:p text:style-name="P17"><text:span text:style-name="T3">Экзамены сдаются в следующей последовательности: </text:span><text:span text:style-name="T4">сначала теоретический, затем — практический.</text:span></text:p>
        </text:list-item>
        <text:list-item>
          <text:p text:style-name="P19"><text:span text:style-name="T21">О</text:span><text:span text:style-name="T22">бучающи</text:span><text:span text:style-name="T21">йся</text:span><text:span text:style-name="T4">, не сдавший теоретический экзамен, к <text:s/></text:span><text:span text:style-name="T5">прак</text:span><text:span text:style-name="T3">тическому экзамену </text:span><text:span text:style-name="T4">не</text:span><text:span text:style-name="T3"> допуска</text:span><text:span text:style-name="T4">е</text:span><text:span text:style-name="T3">тся. </text:span><text:span text:style-name="T4">Повторный <text:s/>экзамен, как теоретический, так и практический назначается не ранее, чем через 7 дней со дня проведения предыдущего экзамена.</text:span></text:p>
        </text:list-item>
        <text:list-item>
          <text:p text:style-name="P18"><text:span text:style-name="T4">Теоретический экзамен принимается, либо путём письменного опроса по экзаменационным билетам, </text:span><text:span text:style-name="T6">утверждённым Главным управлением Государственной инспекции МВД РФ, </text:span><text:span text:style-name="T4">либо на компьютерах, </text:span><text:span text:style-name="T21">по тем же билетам</text:span><text:span text:style-name="T4">.</text:span></text:p>
        </text:list-item>
      </text:list>
      <text:list xml:id="list2232182074" text:style-name="L3">
        <text:list-item>
          <text:p text:style-name="P20"><text:span text:style-name="T4">Д</text:span><text:span text:style-name="T3">ля успешной сдачи экзамена </text:span><text:span text:style-name="T22">обучающ</text:span><text:span text:style-name="T21">ему</text:span><text:span text:style-name="T22">ся </text:span><text:span text:style-name="T3">необходимо ответить правильно на 40 из 40 вопросов, в случае допуска одной ошибки, экзаменуемый получает дополнительно 5 вопросов по тематике, допущенной ошибки. Время экзамена составляет 40 минут, а в случае получения дополнительного блока </text:span><text:span text:style-name="T21">из пяти </text:span><text:span text:style-name="T3"><text:s/>вопросов - 45 минут.</text:span></text:p>
        </text:list-item>
        <text:list-item>
          <text:p text:style-name="P25">Форма экзаменационного листа полностью соответствует форме экзаменационного листа ГИБДД.</text:p>
        </text:list-item>
        <text:list-item>
          <text:p text:style-name="P25">Любое исправление, допущенное экзаменуемым в экзаменационном листе (при письменном опросе), считается ошибкой.</text:p>
        </text:list-item>
        <text:list-item>
          <text:p text:style-name="P26">Каждый, не отвеченный экзаменуемым за отведённое на экзамен время вопрос, считается ошибкой.</text:p>
        </text:list-item>
        <text:list-item>
          <text:p text:style-name="P26">Экзаменуем<text:span text:style-name="T26">ым</text:span>, не допустившим ошибки при решении 40 вопросов, выставляется в экзаменационный протокол оценка «Отлично», допустившим одну ошибку - «Хорошо», при двух допущенных ошибках <text:span text:style-name="T26">и более</text:span> - «Неудовлетворительно».</text:p>
        </text:list-item>
      </text:list>
      <text:list xml:id="list120161062946458" text:continue-list="list1089376308" text:style-name="L2">
        <text:list-item>
          <text:p text:style-name="P28">Практический экзамен принимается, как правило, на транспортном средстве, на котором <text:span text:style-name="T25">обучающийся</text:span> проходил обучение.</text:p>
        </text:list-item>
        <text:list-item>
          <text:p text:style-name="P27">Практический экзамен принимается в два этапа:</text:p>
        </text:list-item>
      </text:list>
      <text:list xml:id="list3403218797" text:style-name="L4">
        <text:list-item>
          <text:p text:style-name="P29"><text:soft-page-break/>Первый — на закрытой для движения других транспортных средств и пешеходов площадке.</text:p>
        </text:list-item>
        <text:list-item>
          <text:p text:style-name="P30">Второй — на испытательном маршруте в условиях реального городского движения. Продолжительность поездки одного экзаменуемого по испытательному маршруту составляет не менее 20 минут.</text:p>
          <text:p text:style-name="P30">При проведении практического экзаменов проверяется соблюдение экзаменуемым требований Правил дорожного движения РФ при управлении транспортным средством в условиях реального дорожного движения, умение оценить дорожную ситуацию, своевременно и правильно реагировать на неё, а также выполнять следующие манёвры и действия:</text:p>
          <text:p text:style-name="P31">1) трогание с места на подъёме;</text:p>
          <text:p text:style-name="P32">2) разворот при ограниченной ширине проезжей части при одноразовом включении передачи заднего хода;</text:p>
          <text:p text:style-name="P32">3) движение и маневрирование задним ходом;</text:p>
          <text:p text:style-name="P33">4) торможение и остановка при движении на различных скоростях, включая экстренную остановку.</text:p>
        </text:list-item>
        <text:list-item>
          <text:p text:style-name="P21"><text:span text:style-name="T16">Практический экзамен пр</text:span><text:span text:style-name="T3">оводи</text:span><text:span text:style-name="T16">т</text:span><text:span text:style-name="T3">ся только в присутствии мастера производственного обучения </text:span><text:span text:style-name="T15">вождению, находящегося на месте, с которого осуществляется доступ к дублирующим органом управления экзаменационного транспортного средства;</text:span></text:p>
        </text:list-item>
        <text:list-item>
          <text:p text:style-name="P34">Система оценки качества выполнения испытательных упражнений соответствует требованиям приёма квалификационных экзаменов ГИБДД.</text:p>
        </text:list-item>
      </text:list>
      <text:p text:style-name="P35"/>
      <text:p text:style-name="P9">III. <text:span text:style-name="T3">Выдача свидетельств об окончании курсов подготовки водителей</text:span></text:p>
      <text:p text:style-name="P38"/>
      <text:p text:style-name="P24"><text:span text:style-name="T3"><text:tab/></text:span><text:span text:style-name="T14">3.1. </text:span><text:span text:style-name="T11">Свидетельства выдаются </text:span><text:span text:style-name="T13">обучающи</text:span><text:span text:style-name="T14">м</text:span><text:span text:style-name="T13">ся</text:span><text:span text:style-name="T11"> полностью выполнившим программу обучения, получившим зачёты по трём циклам обучения и сдавшим квалификационный экзамен.</text:span></text:p>
      <text:list xml:id="list3594362420" text:style-name="L5">
        <text:list-header>
          <text:p text:style-name="P39"><text:span text:style-name="T9">Зачёт</text:span><text:span text:style-name="T10">ы </text:span><text:span text:style-name="T9">по предметам базового цикла</text:span><text:span text:style-name="T10">:</text:span></text:p>
        </text:list-header>
      </text:list>
      <text:list xml:id="list2042891355" text:style-name="L6">
        <text:list-item>
          <text:p text:style-name="P36">Основы законодательства в сфере дорожного движения;</text:p>
        </text:list-item>
        <text:list-item>
          <text:p text:style-name="P36">Психофизиологические основы деятельности водителя;</text:p>
        </text:list-item>
        <text:list-item>
          <text:p text:style-name="P36">Основы управления транспортным средством;</text:p>
        </text:list-item>
        <text:list-item>
          <text:p text:style-name="P36">Первая помощь при дорожно-транспортных происшествиях.</text:p>
        </text:list-item>
      </text:list>
      <text:p text:style-name="P7"/>
      <text:list xml:id="list120159800540862" text:continue-list="list3594362420" text:style-name="L5">
        <text:list-header>
          <text:p text:style-name="P22"><text:span text:style-name="T17">Зачёт</text:span><text:span text:style-name="T3">ы </text:span><text:span text:style-name="T17">по предметам специального цикла</text:span><text:span text:style-name="T3">:</text:span></text:p>
        </text:list-header>
      </text:list>
      <text:list xml:id="list2107898011" text:style-name="L7">
        <text:list-item>
          <text:p text:style-name="P37">Устройство и техническое обслуживание транспортных средств категории «В», как объектов управления;</text:p>
        </text:list-item>
        <text:list-item>
          <text:p text:style-name="P23"><text:span text:style-name="T3">Основы управления транспортным</text:span><text:span text:style-name="T18">и</text:span><text:span text:style-name="T3"> средств</text:span><text:span text:style-name="T18">а</text:span><text:span text:style-name="T3">м</text:span><text:span text:style-name="T18">и категории «В»</text:span><text:span text:style-name="T3">;</text:span></text:p>
        </text:list-item>
        <text:list-item>
          <text:p text:style-name="P37">Вождение транспортных средств категории «В».</text:p>
        </text:list-item>
      </text:list>
      <text:list xml:id="list861011584" text:style-name="L8">
        <text:list-header>
          <text:p text:style-name="P40"><text:span text:style-name="T9"/></text:p>
          <text:list>
            <text:list-header>
              <text:p text:style-name="P40"><text:span text:style-name="T9">Зачёт</text:span><text:span text:style-name="T10">ы </text:span><text:span text:style-name="T9">по предметам </text:span><text:span text:style-name="T12">профессиональн</text:span><text:span text:style-name="T9">ого цикла</text:span><text:span text:style-name="T10">:</text:span></text:p>
            </text:list-header>
          </text:list>
        </text:list-header>
      </text:list>
      <text:list xml:id="list1636554703" text:style-name="L9">
        <text:list-item>
          <text:p text:style-name="P44"><text:span text:style-name="T10">О</text:span><text:span text:style-name="T7">рганизация и выполнение грузовых перевозок автомобильным транспортом;</text:span></text:p>
        </text:list-item>
        <text:list-item>
          <text:p text:style-name="P45"><text:span text:style-name="T10">О</text:span><text:span text:style-name="T8">рганизация и выполнение пассажирских перевозок автомобильным транспортом;</text:span></text:p>
        </text:list-item>
      </text:list>
      <text:list xml:id="list120161217903225" text:continue-list="list2042891355" text:style-name="L6">
        <text:list-header>
          <text:p text:style-name="P36"/>
          <text:list>
            <text:list-item>
              <text:list>
                <text:list-item>
                  <text:list>
                    <text:list-header>
                      <text:p text:style-name="P43"><text:span text:style-name="T27">3.2. </text:span>Квалификационный экзамен и зачёты выставляются в экзаменационный протокол, на основании которого выпускается приказ о выпуске учебной группы.</text:p>
                    </text:list-header>
                  </text:list>
                </text:list-item>
              </text:list>
            </text:list-item>
          </text:list>
        </text:list-header>
      </text:list>
      <text:p text:style-name="P11"/>
      <text:p text:style-name="P12"><text:span text:style-name="T19"><text:tab/></text:span><text:span text:style-name="T23">3.3. </text:span><text:span text:style-name="T19">На основании <text:s/>приказ</text:span><text:span text:style-name="T20">а</text:span><text:span text:style-name="T19"> о выпуске учебной группы оформляются свидетельства о профессии <text:s/>водителя категории «В».</text:span></text:p>
      <text:p text:style-name="P41"/>
      <text:p text:style-name="P12"><text:span text:style-name="T19"><text:tab/></text:span><text:span text:style-name="T23">3.4. </text:span><text:span text:style-name="T19">Свидетельства об окончании курсов подготовки водителей выдаются на руки выпускникам Курсов под </text:span><text:span text:style-name="T20">роспись в экзаменационном протоколе.</text:span></text:p>
      <text:p text:style-name="P4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23:04:05.734000000</meta:creation-date>
    <dc:date>2020-06-15T12:01:58.899000000</dc:date>
    <meta:editing-duration>PT1H43M31S</meta:editing-duration>
    <meta:editing-cycles>7</meta:editing-cycles>
    <meta:generator>LibreOffice/5.3.1.2$Windows_x86 LibreOffice_project/e80a0e0fd1875e1696614d24c32df0f95f03deb2</meta:generator>
    <meta:document-statistic meta:table-count="1" meta:image-count="0" meta:object-count="0" meta:page-count="3" meta:paragraph-count="53" meta:word-count="635" meta:character-count="5068" meta:non-whitespace-character-count="4508"/>
  </office:meta>
</office:document-meta>
</file>