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officeooo:rsid="001b0089" officeooo:paragraph-rsid="00096c86"/>
    </style:style>
    <style:style style:name="P2" style:family="paragraph" style:parent-style-name="Standard">
      <style:text-properties officeooo:paragraph-rsid="00096c8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0089" officeooo:paragraph-rsid="00096c8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b0089" officeooo:paragraph-rsid="00096c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b0089" officeooo:paragraph-rsid="001c17d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aa2d2" officeooo:paragraph-rsid="000aa2d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aa2d2" officeooo:paragraph-rsid="000bcfb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d7137" officeooo:paragraph-rsid="000d7137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d7137" officeooo:paragraph-rsid="001c17d2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04985" officeooo:paragraph-rsid="0010498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28590" officeooo:paragraph-rsid="0012859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aa2d2"/>
    </style:style>
    <style:style style:name="P13" style:family="paragraph" style:parent-style-name="Standard">
      <style:paragraph-properties fo:text-align="center" style:justify-single-word="false"/>
      <style:text-properties fo:language="en" fo:country="US" fo:font-weight="normal" officeooo:rsid="00129cd8" officeooo:paragraph-rsid="00129cd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en" fo:country="US" fo:font-weight="normal" officeooo:rsid="00129cd8" officeooo:paragraph-rsid="00129cd8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en" fo:country="US" fo:font-weight="normal" officeooo:rsid="002a25ee" officeooo:paragraph-rsid="00129cd8" style:font-weight-asian="normal" style:font-weight-complex="normal"/>
    </style:style>
    <style:style style:name="P16" style:family="paragraph" style:parent-style-name="Standard">
      <loext:graphic-properties draw:fill="none"/>
      <style:paragraph-properties fo:text-align="justify" style:justify-single-word="false" fo:background-color="transparent"/>
      <style:text-properties fo:language="en" fo:country="US" fo:font-weight="normal" officeooo:rsid="00147f1b" officeooo:paragraph-rsid="00147f1b" style:font-weight-asian="normal" style:font-weight-complex="normal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fo:language="en" fo:country="US" fo:font-weight="normal" officeooo:rsid="0017ac4b" officeooo:paragraph-rsid="0017ac4b" style:font-weight-asian="normal" style:font-weight-complex="normal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fo:language="en" fo:country="US" fo:font-weight="normal" officeooo:rsid="001a4f0d" officeooo:paragraph-rsid="001a4f0d" style:font-weight-asian="normal" style:font-weight-complex="normal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fo:language="en" fo:country="US" fo:font-weight="normal" officeooo:rsid="001a4f0d" officeooo:paragraph-rsid="001b75e7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weight="normal" officeooo:rsid="002b1939" officeooo:paragraph-rsid="00129cd8" style:font-weight-asian="normal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officeooo:rsid="001b0089" officeooo:paragraph-rsid="00096c86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28590" officeooo:paragraph-rsid="0012859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1b0089" officeooo:paragraph-rsid="0012859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b0089" officeooo:paragraph-rsid="00129cd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29cd8" officeooo:paragraph-rsid="00129cd8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2b1939" officeooo:paragraph-rsid="00129cd8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147f1b" officeooo:paragraph-rsid="00147f1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16ce3b" officeooo:paragraph-rsid="0016ce3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18b07e" officeooo:paragraph-rsid="0018b07e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1a4f0d" officeooo:paragraph-rsid="001a4f0d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language="ru" fo:country="RU" fo:font-weight="normal" officeooo:rsid="001b75e7" officeooo:paragraph-rsid="001b75e7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language="ru" fo:country="RU" fo:font-weight="normal" officeooo:rsid="002b099a" officeooo:paragraph-rsid="00129cd8" style:font-weight-asian="normal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language="ru" fo:country="RU" fo:font-weight="normal" officeooo:rsid="002b1939" officeooo:paragraph-rsid="00129cd8" style:font-weight-asian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language="en" fo:country="US" fo:font-weight="normal" officeooo:rsid="002a25ee" officeooo:paragraph-rsid="00129cd8" style:font-weight-asian="normal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fo:language="en" fo:country="US" fo:font-weight="normal" officeooo:rsid="002b099a" officeooo:paragraph-rsid="00129cd8" style:font-weight-asian="normal" style:font-weight-complex="normal"/>
    </style:style>
    <style:style style:name="P36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fo:language="en" fo:country="US" fo:font-weight="normal" officeooo:rsid="00129cd8" officeooo:paragraph-rsid="00129cd8" style:font-weight-asian="normal" style:font-weight-complex="normal"/>
    </style:style>
    <style:style style:name="P37" style:family="paragraph" style:parent-style-name="Standard" style:list-style-name="L1" style:master-page-name="">
      <style:paragraph-properties fo:text-align="justify" style:justify-single-word="false" style:page-number="auto"/>
      <style:text-properties fo:language="en" fo:country="US" fo:font-weight="normal" officeooo:rsid="002a25ee" officeooo:paragraph-rsid="00129cd8" style:font-weight-asian="normal" style:font-weight-complex="normal"/>
    </style:style>
    <style:style style:name="P38" style:family="paragraph" style:parent-style-name="Standard" style:list-style-name="L5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2b1939" officeooo:paragraph-rsid="00129cd8"/>
    </style:style>
    <style:style style:name="P39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paragraph-rsid="00129cd8"/>
    </style:style>
    <style:style style:name="T1" style:family="text">
      <style:text-properties officeooo:rsid="00256945"/>
    </style:style>
    <style:style style:name="T2" style:family="text">
      <style:text-properties fo:language="en" fo:country="US" officeooo:rsid="001ec0ec"/>
    </style:style>
    <style:style style:name="T3" style:family="text">
      <style:text-properties officeooo:rsid="00096c86"/>
    </style:style>
    <style:style style:name="T4" style:family="text">
      <style:text-properties officeooo:rsid="000bcfb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0089" style:font-size-asian="12pt" style:font-size-complex="12pt"/>
    </style:style>
    <style:style style:name="T7" style:family="text">
      <style:text-properties fo:font-size="12pt" officeooo:rsid="000bcfbd" style:font-size-asian="12pt" style:font-size-complex="12pt"/>
    </style:style>
    <style:style style:name="T8" style:family="text">
      <style:text-properties fo:font-size="12pt" officeooo:rsid="000aa2d2" style:font-size-asian="12pt" style:font-size-complex="12pt"/>
    </style:style>
    <style:style style:name="T9" style:family="text">
      <style:text-properties fo:font-size="12pt" officeooo:rsid="000dd3ba" style:font-size-asian="12pt" style:font-size-complex="12pt"/>
    </style:style>
    <style:style style:name="T10" style:family="text">
      <style:text-properties fo:font-size="12pt" officeooo:rsid="000ee1bf" style:font-size-asian="12pt" style:font-size-complex="12pt"/>
    </style:style>
    <style:style style:name="T11" style:family="text">
      <style:text-properties fo:font-size="12pt" officeooo:rsid="00110444" style:font-size-asian="12pt" style:font-size-complex="12pt"/>
    </style:style>
    <style:style style:name="T12" style:family="text">
      <style:text-properties fo:font-size="12pt" officeooo:rsid="00104985" style:font-size-asian="12pt" style:font-size-complex="12pt"/>
    </style:style>
    <style:style style:name="T13" style:family="text">
      <style:text-properties fo:font-size="12pt" officeooo:rsid="001c17d2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ru" fo:country="RU" officeooo:rsid="000d7137" style:font-size-asian="12pt" style:font-size-complex="12pt"/>
    </style:style>
    <style:style style:name="T16" style:family="text">
      <style:text-properties fo:font-size="12pt" fo:language="ru" fo:country="RU" officeooo:rsid="000aa2d2" style:font-size-asian="12pt" style:font-size-complex="12pt"/>
    </style:style>
    <style:style style:name="T17" style:family="text">
      <style:text-properties fo:font-size="12pt" fo:language="ru" fo:country="RU" officeooo:rsid="000bcfbd" style:font-size-asian="12pt" style:font-size-complex="12pt"/>
    </style:style>
    <style:style style:name="T18" style:family="text">
      <style:text-properties fo:font-size="12pt" fo:language="ru" fo:country="RU" officeooo:rsid="002a25ee" style:font-size-asian="12pt" style:font-size-complex="12pt"/>
    </style:style>
    <style:style style:name="T19" style:family="text">
      <style:text-properties fo:font-size="12pt" fo:language="ru" fo:country="RU" officeooo:rsid="002b1939" style:font-size-asian="12pt" style:font-size-complex="12pt"/>
    </style:style>
    <style:style style:name="T20" style:family="text">
      <style:text-properties fo:font-size="12pt" fo:language="ru" fo:country="RU" officeooo:rsid="00104985" style:font-size-asian="12pt" style:font-size-complex="12pt"/>
    </style:style>
    <style:style style:name="T21" style:family="text">
      <style:text-properties fo:font-size="12pt" fo:language="ru" fo:country="RU" officeooo:rsid="0016ce3b" style:font-size-asian="12pt" style:font-size-complex="12pt"/>
    </style:style>
    <style:style style:name="T22" style:family="text">
      <style:text-properties fo:font-size="12pt" fo:language="ru" fo:country="RU" officeooo:rsid="001b75e7" style:font-size-asian="12pt" style:font-size-complex="12pt"/>
    </style:style>
    <style:style style:name="T23" style:family="text">
      <style:text-properties fo:font-size="12pt" fo:language="ru" fo:country="RU" officeooo:rsid="001c17d2" style:font-size-asian="12pt" style:font-size-complex="12pt"/>
    </style:style>
    <style:style style:name="T24" style:family="text">
      <style:text-properties fo:font-size="12pt" fo:language="ru" fo:country="RU" officeooo:rsid="001d5444" style:font-size-asian="12pt" style:font-size-complex="12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fo:font-weight="normal" officeooo:rsid="002a25ee" style:font-weight-asian="normal" style:font-weight-complex="normal"/>
    </style:style>
    <style:style style:name="T28" style:family="text">
      <style:text-properties fo:language="ru" fo:country="RU" fo:font-weight="normal" officeooo:rsid="002b1939" style:font-weight-asian="normal" style:font-weight-complex="normal"/>
    </style:style>
    <style:style style:name="T29" style:family="text">
      <style:text-properties fo:language="ru" fo:country="RU" fo:font-weight="normal" officeooo:rsid="002b099a" style:font-weight-asian="normal" style:font-weight-complex="normal"/>
    </style:style>
    <style:style style:name="T30" style:family="text">
      <style:text-properties fo:language="ru" fo:country="RU" fo:font-weight="normal" officeooo:rsid="00147f1b" style:font-weight-asian="normal" style:font-weight-complex="normal"/>
    </style:style>
    <style:style style:name="T31" style:family="text">
      <style:text-properties fo:language="ru" fo:country="RU" officeooo:rsid="002b099a"/>
    </style:style>
    <style:style style:name="T32" style:family="text">
      <style:text-properties fo:language="ru" fo:country="RU" officeooo:rsid="002b1939"/>
    </style:style>
    <style:style style:name="T33" style:family="text">
      <style:text-properties officeooo:rsid="002eee57"/>
    </style:style>
    <style:style style:name="T34" style:family="text">
      <style:text-properties officeooo:rsid="001c17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РИНЯТО</text:p>
            <text:p text:style-name="P1">на педагогическом совете</text:p>
            <text:p text:style-name="P1">протокол № ___ от ______ 2020 <text:span text:style-name="T1">г.</text:span></text:p>
          </table:table-cell>
          <table:table-cell table:style-name="Таблица1.A1" office:value-type="string">
            <text:p text:style-name="P21">УТВЕРЖДАЮ</text:p>
            <text:p text:style-name="P21">_____________Х.Х. Габитов</text:p>
            <text:p text:style-name="P21">«____»____________ 2020 г.</text:p>
          </table:table-cell>
        </table:table-row>
      </table:table>
      <text:p text:style-name="P2"/>
      <text:p text:style-name="P4">ПОЛОЖЕНИЕ </text:p>
      <text:p text:style-name="P5">О <text:span text:style-name="T3">ПРОМЕЖУТОЧН</text:span>ОЙ АТТЕСТАЦИИ <text:span text:style-name="T33">ОБУЧАЮЩИХСЯ</text:span></text:p>
      <text:p text:style-name="P4"><text:s/><text:span text:style-name="T34">на </text:span>курс<text:span text:style-name="T34">ах</text:span> подготовки водителей ИП Габитов Х.Х.</text:p>
      <text:p text:style-name="P1"/>
      <text:p text:style-name="P3">Правила сдачи выпускных экзаменов и выдачи свидетельств об окончании курсов подготовки водителей</text:p>
      <text:p text:style-name="P3"/>
      <text:p text:style-name="P3"><text:span text:style-name="T2">I</text:span>. Общие положения</text:p>
      <text:p text:style-name="P3"/>
      <text:p text:style-name="P12">1.1. Настоящее положение разработано в соответствии с Законом Российской Федерации «Об образовании».</text:p>
      <text:p text:style-name="P6">1.2. Аттестация <text:span text:style-name="T4">об</text:span>уча<text:span text:style-name="T4">ющ</text:span>ихся подразделяется на промежуточную и итоговую.</text:p>
      <text:p text:style-name="P7">1.3. В соответствии с Законом Российской Федерации «Об образовании» <text:s/>промежуточн<text:span text:style-name="T4">ая</text:span> и итогов<text:span text:style-name="T4">ая а</text:span>ттестаци<text:span text:style-name="T4">и обучающихся применяются </text:span><text:span text:style-name="T13">на курсах</text:span><text:span text:style-name="T6"> ИП Габитов Х.Х.</text:span></text:p>
      <text:p text:style-name="P9"><text:span text:style-name="T6">1.</text:span><text:span text:style-name="T5">4. П</text:span><text:span text:style-name="T8">ромежуточн</text:span><text:span text:style-name="T7">ая а</text:span><text:span text:style-name="T8">ттестаци</text:span><text:span text:style-name="T5">я </text:span><text:span text:style-name="T10">—</text:span><text:span text:style-name="T9"> это </text:span><text:span text:style-name="T10">процесс необходимый для определения качества усвоения, закрепления и обобщения изучения </text:span><text:span text:style-name="T7">об</text:span><text:span text:style-name="T8">уча</text:span><text:span text:style-name="T7">ющ</text:span><text:span text:style-name="T8">и</text:span><text:span text:style-name="T10">м</text:span><text:span text:style-name="T13">ися по теоретическим дисциплинам и уровень знаний, умений и навыков </text:span><text:span text:style-name="T10"><text:s/></text:span><text:span text:style-name="T13">по практическому </text:span><text:span text:style-name="T10">обучению вождению.</text:span></text:p>
      <text:p text:style-name="P8"><text:span text:style-name="T5">П</text:span><text:span text:style-name="T8">ромежуточн</text:span><text:span text:style-name="T7">ая а</text:span><text:span text:style-name="T8">ттестаци</text:span><text:span text:style-name="T5">я </text:span><text:span text:style-name="T10">проводится по окончании изучения, соответствующих разделов по предметам.</text:span></text:p>
      <text:p text:style-name="P10"><text:span text:style-name="T10">1.</text:span><text:span text:style-name="T5">5. Положение о п</text:span><text:span text:style-name="T8">ромежуточн</text:span><text:span text:style-name="T5">ой</text:span><text:span text:style-name="T7"> а</text:span><text:span text:style-name="T8">ттестаци</text:span><text:span text:style-name="T5">и разработано в соответствии с </text:span><text:span text:style-name="T11">требованиями </text:span><text:span text:style-name="T5">Закон</text:span><text:span text:style-name="T11">а</text:span><text:span text:style-name="T5"> Российской Федерации «Об образовании», </text:span><text:span text:style-name="T11">нормативными документами по подготовке водителей и является организационно-методической основой проверки уровня подготовки выпускников </text:span><text:span text:style-name="T13">курсов</text:span><text:span text:style-name="T11">.</text:span></text:p>
      <text:p text:style-name="P11"><text:span text:style-name="T11">1.</text:span><text:span text:style-name="T5">6. <text:s/></text:span><text:span text:style-name="T12">Положение </text:span><text:span text:style-name="T5">является локальным актом </text:span><text:span text:style-name="T13">Курсов по подготовке водителей</text:span><text:span text:style-name="T6"> ИП Габитов Х.Х., </text:span><text:span text:style-name="T5">утверждено руководителем организации, его действие распространяется на всех обучающихся а организации.</text:span></text:p>
      <text:p text:style-name="P22">1.7. Общее руководство и ответственность за организацию и своевременность проведения аттестации возлагается на экзаменационную комиссию, утверждённую руководителем организации.</text:p>
      <text:p text:style-name="P24"/>
      <text:p text:style-name="P13"><text:span text:style-name="T6">I</text:span><text:span text:style-name="T5">I. </text:span><text:span text:style-name="T14">ПОРЯДОК ПРОВЕДЕНИЯ ПРОМЕЖУТОЧНОЙ АТТЕСТАЦИИ</text:span></text:p>
      <text:p text:style-name="P25"/>
      <text:p text:style-name="P14"><text:span text:style-name="T14">2.1. </text:span><text:span text:style-name="T15">П</text:span><text:span text:style-name="T16">ромежуточн</text:span><text:span text:style-name="T17">ая а</text:span><text:span text:style-name="T16">ттестаци</text:span><text:span text:style-name="T15">я </text:span><text:span text:style-name="T14">является основной формой контроля учебной работы, оценивает результаты учебной деятельности обучающихся в период обучения и проводится с целью определения уровня теоретической и практической подготовки по отдельным предметам:</text:span></text:p>
      <text:list xml:id="list1623463495" text:style-name="L1">
        <text:list-item>
          <text:p text:style-name="P37"><text:span text:style-name="T31">базового цикла</text:span><text:span text:style-name="T25">:</text:span></text:p>
        </text:list-item>
      </text:list>
      <text:list xml:id="list3690644644" text:style-name="L2">
        <text:list-item>
          <text:p text:style-name="P32">Основы законодательства в сфере дорожного движения;</text:p>
        </text:list-item>
        <text:list-item>
          <text:p text:style-name="P32">Психофизиологические основы деятельности водителя;</text:p>
        </text:list-item>
        <text:list-item>
          <text:p text:style-name="P32">Основы управления транспортным средством;</text:p>
        </text:list-item>
        <text:list-item>
          <text:p text:style-name="P32">Первая помощь при дорожно-транспортных происшествиях.</text:p>
        </text:list-item>
      </text:list>
      <text:p text:style-name="P15"/>
      <text:list xml:id="list204010705313973" text:continue-list="list1623463495" text:style-name="L1">
        <text:list-item>
          <text:p text:style-name="P34"><text:span text:style-name="T31">специального цикла</text:span><text:span text:style-name="T25">:</text:span></text:p>
        </text:list-item>
      </text:list>
      <text:list xml:id="list4272699319" text:style-name="L3">
        <text:list-item>
          <text:p text:style-name="P33">Устройство и техническое обслуживание транспортных средств категории «В», как объектов управления;</text:p>
        </text:list-item>
        <text:list-item>
          <text:p text:style-name="P35"><text:span text:style-name="T25">Основы управления транспортным</text:span><text:span text:style-name="T32">и</text:span><text:span text:style-name="T25"> средств</text:span><text:span text:style-name="T32">а</text:span><text:span text:style-name="T25">м</text:span><text:span text:style-name="T32">и категории «В»</text:span><text:span text:style-name="T25">;</text:span></text:p>
        </text:list-item>
        <text:list-item>
          <text:p text:style-name="P33"><text:soft-page-break/>Вождение транспортных средств категории «В».</text:p>
        </text:list-item>
      </text:list>
      <text:p text:style-name="P20"/>
      <text:list xml:id="list449621664" text:style-name="L4">
        <text:list-header>
          <text:p text:style-name="P39"><text:span text:style-name="T28">3. </text:span><text:span text:style-name="T27"><text:s text:c="3"/></text:span><text:span text:style-name="T30">профессиональн</text:span><text:span text:style-name="T29">ого цикла</text:span><text:span text:style-name="T27">:</text:span></text:p>
        </text:list-header>
      </text:list>
      <text:list xml:id="list2721219021" text:style-name="L5">
        <text:list-item>
          <text:p text:style-name="P38"><text:span text:style-name="T27">О</text:span><text:span text:style-name="T26">рганизация и выполнение грузовых перевозок автомобильным транспортом;</text:span></text:p>
        </text:list-item>
        <text:list-item>
          <text:p text:style-name="P36"><text:span text:style-name="T18">О</text:span><text:span text:style-name="T19">рганизация и выполнение пассажирских перевозок автомобильным транспортом.</text:span></text:p>
          <text:p text:style-name="P26"/>
        </text:list-item>
      </text:list>
      <text:p text:style-name="P16"><text:span text:style-name="T19">2.</text:span><text:span text:style-name="T14">2. Основными формами <text:s/></text:span><text:span text:style-name="T20">п</text:span><text:span text:style-name="T16">ромежуточн</text:span><text:span text:style-name="T20">ой</text:span><text:span text:style-name="T17"> а</text:span><text:span text:style-name="T16">ттестаци</text:span><text:span text:style-name="T20">и </text:span><text:span text:style-name="T14">являются контрольная работа, зачёт, контрольное занятие. Формы и порядок <text:s/></text:span><text:span text:style-name="T20">п</text:span><text:span text:style-name="T16">ромежуточн</text:span><text:span text:style-name="T20">ой</text:span><text:span text:style-name="T17"> а</text:span><text:span text:style-name="T16">ттестаци</text:span><text:span text:style-name="T20">и </text:span><text:span text:style-name="T14">выбираются преподавателями </text:span><text:span text:style-name="T23">курсов</text:span><text:span text:style-name="T14"> на основании программы подготовки водителей, самостоятельно, периодичность <text:s/></text:span><text:span text:style-name="T20">п</text:span><text:span text:style-name="T16">ромежуточн</text:span><text:span text:style-name="T20">ой</text:span><text:span text:style-name="T17"> а</text:span><text:span text:style-name="T16">ттестаци</text:span><text:span text:style-name="T20">и </text:span><text:span text:style-name="T14">определяется рабочими учебными планами.</text:span></text:p>
      <text:p text:style-name="P16"><text:span text:style-name="T14">2.3. Объём времени, отводимый на <text:s/></text:span><text:span text:style-name="T20">п</text:span><text:span text:style-name="T16">ромежуточн</text:span><text:span text:style-name="T14">ую</text:span><text:span text:style-name="T17"> а</text:span><text:span text:style-name="T16">ттестаци</text:span><text:span text:style-name="T14">ю, устанавливается на основании рабочей учебной программы.</text:span></text:p>
      <text:p text:style-name="P27">2.4. Уровень подготовки обучающихся оценивается в баллах: 5 (отлично); 4 (хорошо); 3 (удовлетворительно); 2 (неудовлетворительно).</text:p>
      <text:p text:style-name="P28">2.5. Для проверки навыков управления транспортным средством предусматривается проведение контрольного занятия, которое проводится на площадке для учебной езды. В ходе занятия проверяется качество приобретённых навыков управления транспортным средством путём выполнения соответствующих упражнений, входящих в программу обучения.</text:p>
      <text:p text:style-name="P28">Обучающиеся, получившие по итогам контрольного занятия неудовлетворительную оценку, не допускаются к следующему этапу проверки навыков управления.</text:p>
      <text:p text:style-name="P17"><text:span text:style-name="T14">2.6. </text:span><text:span text:style-name="T21">Для проверки </text:span><text:span text:style-name="T14">знаний по предметам <text:s/>теоретического курса предусматривается проведение зачёта. Условия, процедура проведения зачёта по предметам разрабатывается </text:span><text:span text:style-name="T24">преподавател</text:span><text:span text:style-name="T14">ем и проводится за счёт объёма времени по учебному рабочему плану.</text:span></text:p>
      <text:p text:style-name="P17"><text:span text:style-name="T14">2.7. К зачёту допускаются обучающиеся, полностью освоившие программу по предметам, по которым проводится п</text:span><text:span text:style-name="T16">ромежуточн</text:span><text:span text:style-name="T17">ая а</text:span><text:span text:style-name="T16">ттестаци</text:span><text:span text:style-name="T15">я.</text:span></text:p>
      <text:p text:style-name="P17"><text:span text:style-name="T15">2.</text:span><text:span text:style-name="T14">8. В один день проводится только один зачёт.</text:span></text:p>
      <text:p text:style-name="P29">2.9. Экзаменационный материал составляется на основе учебной программы предмета и охватывает все наиболее актуальные разделы и темы, целостно отражает объём проверяемых теоретических знаний.</text:p>
      <text:p text:style-name="P18"><text:span text:style-name="T14">2.10. В период подготовки к <text:s/></text:span><text:span text:style-name="T20">п</text:span><text:span text:style-name="T16">ромежуточн</text:span><text:span text:style-name="T20">ой</text:span><text:span text:style-name="T17"> а</text:span><text:span text:style-name="T16">ттестаци</text:span><text:span text:style-name="T20">и </text:span><text:span text:style-name="T14">могут проводиться консультации по изучаемым предметам.</text:span></text:p>
      <text:p text:style-name="P30">2.11. На выполнение задания по билету обучающемуся отводится не более одного академического часа.</text:p>
      <text:p text:style-name="P30">2.12. Итоги проведения зачёта по теоретическим предметам заносятся в журнал учёта занятий по подготовке водителей транспортных средств, итоги контрольного занятия — заносятся а индивидуальную книжку учёта обучения вождению автотранспортных средств.</text:p>
      <text:p text:style-name="P19"><text:span text:style-name="T14">2.13. <text:s/></text:span><text:span text:style-name="T22">При получении неудовлетворительной оценки в ходе <text:s/></text:span><text:span text:style-name="T14">проведения <text:s/></text:span><text:span text:style-name="T20">п</text:span><text:span text:style-name="T16">ромежуточн</text:span><text:span text:style-name="T20">ой</text:span><text:span text:style-name="T17"> а</text:span><text:span text:style-name="T16">ттестаци</text:span><text:span text:style-name="T20">и, </text:span><text:span text:style-name="T22">допускается пересдача зачёта.</text:span></text:p>
      <text:p text:style-name="P31"/>
      <text:p text:style-name="P28"/>
      <text:p text:style-name="P28"/>
      <text:p text:style-name="P2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8:56:32.818000000</meta:creation-date>
    <dc:date>2020-06-15T12:14:36.762000000</dc:date>
    <meta:editing-duration>PT1H26M42S</meta:editing-duration>
    <meta:editing-cycles>12</meta:editing-cycles>
    <meta:generator>LibreOffice/5.3.1.2$Windows_x86 LibreOffice_project/e80a0e0fd1875e1696614d24c32df0f95f03deb2</meta:generator>
    <meta:document-statistic meta:table-count="1" meta:image-count="0" meta:object-count="0" meta:page-count="2" meta:paragraph-count="47" meta:word-count="556" meta:character-count="4772" meta:non-whitespace-character-count="4255"/>
  </office:meta>
</office:document-meta>
</file>